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3337) Hadrianusstraat 26 Voorburg intern wijzigen van de woning op de begane grond en het dichtbouwen van het balkon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op de begane grond en het dichtbouwen van het balkon op de 1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191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1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74.65 453123.99</meta:user-defined>
    <meta:user-defined meta:name="DC.title">Aanvraag omgevingsvergunning (kenmerk 743337) Hadrianusstraat 26 Voorburg intern wijzigen van de woning op de begane grond en het dichtbouwen van het balkon op de 1e verdieping</meta:user-defined>
    <meta:user-defined meta:name="OVERHEID.PostcodeHuisnummer/OVERHEIDop.postcodeHuisnummer">2275VE 26</meta:user-defined>
    <meta:user-defined meta:name="OVERHEIDop.straatnaam">Hadrianusstraat</meta:user-defined>
    <meta:user-defined meta:name="OVERHEIDop.woonplaats">Voor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13</meta:user-defined>
    <meta:user-defined meta:name="OVERHEIDop.GmbID/DC.identifier">gmb-2021-191913</meta:user-defined>
    <meta:user-defined meta:name="OVERHEIDop.versieInformatie"/>
  </office:meta>
</office:document-meta>
</file>