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melding milieubeheer - vestigen van een bedrijf voor het afhalen en bezorgen van pizza’s - Brouwhorst 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 (1)</text:span>
          </text:p>
            <text:p text:style-name="common-al">Burgemeester en wethouders maken bekend dat er een melding in het kader van het Besluit algemene regels voor inrichtingen milieubeheer is ingekomen va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mino’s Pizza Helmond Brouwhorst</text:p>
                  </table:table-cell>
                  <table:table-cell table:style-name="entry" table:number-rows-spanned="1" table:number-columns-spanned="1">
                    <text:p text:style-name="table_al">Brouwhorst 7</text:p>
                  </table:table-cell>
                  <table:table-cell table:style-name="entry" table:number-rows-spanned="1" table:number-columns-spanned="1">
                    <text:p text:style-name="table_al">Het vestigen van een bedrijf voor het afhalen en bezorgen van pizza’s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 0492. Bezwaar maken is in dit stadium (nog) niet mogelijk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91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6949.501 386731.977</meta:user-defined>
    <meta:user-defined meta:name="DC.title">Gemeente Helmond - melding milieubeheer - vestigen van een bedrijf voor het afhalen en bezorgen van pizza’s - Brouwhorst 7, Helmond</meta:user-defined>
    <meta:user-defined meta:name="OVERHEID.PostcodeHuisnummer/OVERHEIDop.postcodeHuisnummer">5704EG 7</meta:user-defined>
    <meta:user-defined meta:name="OVERHEIDop.straatnaam">Brouwhorst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12</meta:user-defined>
    <meta:user-defined meta:name="OVERHEIDop.GmbID/DC.identifier">gmb-2021-191912</meta:user-defined>
    <meta:user-defined meta:name="OVERHEIDop.versieInformatie"/>
  </office:meta>
</office:document-meta>
</file>