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gunning i.v.m. grotere bouwhoogte, Oostgouweweg 5 te Alphen aan den Rijn, V2021/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gouweweg 5 te Alphen aan den Rijn</text:p>
            <text:p text:style-name="common-al">2407 AD</text:p>
            <text:p text:style-name="common-al">V2021/166</text:p>
            <text:p text:style-name="common-al">het wijzigen van een vergunning i.v.m. grotere bouwhoogte</text:p>
            <text:p text:style-name="common-al">Datum verleend: 8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1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53.152 458876.081</meta:user-defined>
    <meta:user-defined meta:name="DC.title">Gemeente Alphen aan den Rijn - verleende omgevingsvergunning: het wijzigen van een vergunning i.v.m. grotere bouwhoogte, Oostgouweweg 5 te Alphen aan den Rijn, V2021/166</meta:user-defined>
    <meta:user-defined meta:name="OVERHEID.PostcodeHuisnummer/OVERHEIDop.postcodeHuisnummer">2407AD 5</meta:user-defined>
    <meta:user-defined meta:name="OVERHEIDop.straatnaam">Oostgouweweg</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910</meta:user-defined>
    <meta:user-defined meta:name="OVERHEIDop.GmbID/DC.identifier">gmb-2021-191910</meta:user-defined>
    <meta:user-defined meta:name="OVERHEIDop.versieInformatie"/>
  </office:meta>
</office:document-meta>
</file>