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omzetten tijdelijk bouwwerk naar permanent (unit radiologie) - Toneel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oneellaan 1, 2725 NA Zoetermeer, omzetten tijdelijk bouwwerk naar permanent (unit radiologie), WB20201054 (verzonden d.d. 12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145 453774.7</meta:user-defined>
    <meta:user-defined meta:name="DC.title">Gemeente Zoetermeer - verlening omgevingsvergunning - omzetten tijdelijk bouwwerk naar permanent (unit radiologie) - Toneellaan 1, Zoetermeer</meta:user-defined>
    <meta:user-defined meta:name="OVERHEID.PostcodeHuisnummer/OVERHEIDop.postcodeHuisnummer">2725NA 1</meta:user-defined>
    <meta:user-defined meta:name="OVERHEIDop.straatnaam">Toneellaan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91</meta:user-defined>
    <meta:user-defined meta:name="OVERHEIDop.GmbID/DC.identifier">gmb-2021-19191</meta:user-defined>
    <meta:user-defined meta:name="OVERHEIDop.versieInformatie"/>
  </office:meta>
</office:document-meta>
</file>