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53 Ingediende aanvraag voor een Omgevingsvergunning op de locatie Heulberg 71, 4708H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ulberg 71, 4708HL Roosendaal</text:p>
            <text:p text:style-name="common-al">
            <text:span text:style-name="nadrukvet">Omschrijving :</text:span>Interne verbouwing basisschool te Roosendaal</text:p>
            <text:p text:style-name="common-al">
            <text:span text:style-name="nadrukvet">Registratienummer :</text:span>2021-000253</text:p>
            <text:p text:style-name="common-al">
            <text:span text:style-name="nadrukvet">Datum aanvraag :</text:span>10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90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Heulberg 71, 4708HL Roosendaal</meta:user-defined>
    <dc:language>nl</dc:language>
    <meta:user-defined meta:name="OVERHEID.EPSG28992/DC.spatial">88823.8 392055.47</meta:user-defined>
    <meta:user-defined meta:name="DC.title">2021-000253 Ingediende aanvraag voor een Omgevingsvergunning op de locatie Heulberg 71, 4708HL Roosendaal</meta:user-defined>
    <meta:user-defined meta:name="OVERHEID.PostcodeHuisnummer/OVERHEIDop.postcodeHuisnummer">4708HL 71</meta:user-defined>
    <meta:user-defined meta:name="OVERHEIDop.straatnaam">Heulberg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909</meta:user-defined>
    <meta:user-defined meta:name="OVERHEIDop.GmbID/DC.identifier">gmb-2021-191909</meta:user-defined>
    <meta:user-defined meta:name="OVERHEIDop.versieInformatie"/>
  </office:meta>
</office:document-meta>
</file>