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113, 2021-01943, optrekken van gevels op 1e verdieping en bouwen van dakopbouw met dakterras, ontheffing handelen in strijd met regels ruimtelijke ordening, verzonden 14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90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0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0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48.312 488237.475</meta:user-defined>
    <meta:user-defined meta:name="DC.title">Haarlem, verleende omgevingsvergunning Leidsestraat 113, 2021-01943, optrekken van gevels op 1e verdieping en bouwen van dakopbouw met dakterras, ontheffing handelen in strijd met regels ruimtelijke ordening, verzonden 14 juni 2021</meta:user-defined>
    <meta:user-defined meta:name="OVERHEID.PostcodeHuisnummer/OVERHEIDop.postcodeHuisnummer">2013XH 113</meta:user-defined>
    <meta:user-defined meta:name="OVERHEIDop.straatnaam">Leidsestraat</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905</meta:user-defined>
    <meta:user-defined meta:name="OVERHEIDop.GmbID/DC.identifier">gmb-2021-191905</meta:user-defined>
    <meta:user-defined meta:name="OVERHEIDop.versieInformatie"/>
  </office:meta>
</office:document-meta>
</file>