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6-1-2">
      <text:list-level-style-bullet style:num-suffix="" text:bullet-char="​" text:level="1">
        <style:list-level-properties text:min-label-width="10mm"/>
      </text:list-level-style-bullet>
    </text:list-style>
    <text:list-style style:name="id1-3-2-2-1-4-1-3-6-1-2-1">
      <text:list-level-style-bullet style:num-suffix="" text:bullet-char="​" text:level="1">
        <style:list-level-properties text:min-label-width="10mm"/>
      </text:list-level-style-bullet>
    </text:list-style>
    <style:style style:family="table-column" style:parent-style-name="colspec" style:name="id1-3-2-2-1-4-1-3-6-1-2-1-2-1-1">
      <style:table-column-properties/>
    </style:style>
    <style:style style:family="table-column" style:parent-style-name="colspec" style:name="id1-3-2-2-1-4-1-3-6-1-2-1-2-1-2">
      <style:table-column-properties/>
    </style:style>
    <text:list-style style:name="id1-3-2-2-1-4-1-3-6-1-2-1-2-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6-1-2-1-2-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6-1-2-1-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6-1-2-1-2-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text:list-style style:name="id1-3-2-2-20-18-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Uitvoeringsbesluit parkeervergunningen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gewenst is het parkeren in het centrum te reguleren;</text:p>
            <text:p text:style-name="al"/>
            <text:p text:style-name="al">
            <text:span text:style-name="nadrukvet">Gelet op</text:span>
          </text:p>
            <text:p text:style-name="al">de artikelen 3, 4, 7, 8 en 11 van de Parkeerverordening gemeente Veenendaal en de artikelen 1,2, 3 en 4 van het Aanwijzingsbesluit betaald – en vergunninghouder parkeren gemeente Veenendaal;</text:p>
            <text:p text:style-name="al"/>
            <text:p text:style-name="al">
            <text:span text:style-name="nadrukvet">Besluit</text:span>
          </text:p>
            <text:p text:style-name="al">vast te stellen het <text:span text:style-name="nadrukvet">Uitwerkingsbesluit uitgifte parkeervergunningen gemeente Veenendaal</text:span></text:p>
            <text:p text:style-name="al">
            <text:span text:style-name="nadrukvet">(Uitvoeringsbesluit parkeervergunningen Veenenda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Uitvoerings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Parkeerverordening:</text:p>
                      </text:list-item>
                    </text:list>
                  </table:table-cell>
                  <table:table-cell table:style-name="entry" table:number-rows-spanned="1" table:number-columns-spanned="1">
                    <text:p text:style-name="table_al">Parkeerverordening Veenendaal;</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BRP:</text:p>
                      </text:list-item>
                    </text:list>
                  </table:table-cell>
                  <table:table-cell table:style-name="entry" table:number-rows-spanned="1" table:number-columns-spanned="1">
                    <text:p text:style-name="table_al">de Basisregistratie personen;</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RDW:</text:p>
                      </text:list-item>
                    </text:list>
                  </table:table-cell>
                  <table:table-cell table:style-name="entry" table:number-rows-spanned="1" table:number-columns-spanned="1">
                    <text:p text:style-name="table_al">de basisadministratie Rijksdienst voor het Wegverkeer;</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Parkeergelegenheid Op Eigen Terrein:</text:p>
                      </text:list-item>
                    </text:list>
                  </table:table-cell>
                  <table:table-cell table:style-name="entry" table:number-rows-spanned="1" table:number-columns-spanned="1">
                    <text:p text:style-name="table_al">een parkeerplaats waarover de houder kan beschikken op grond van eigendom, erfpacht, huur, ingebruikgeving of anderszins en waar parkeren mogelijk en toegestaan is volgens het ter plaatse geldende bestemmingsplan. Met dien verstande dat deze parkeerplaats is gelegen in een parkeervoorziening met meerdere parkeerplaatsen in, op, onder of bij een appartementenwoningcomplex waarin de woning is gelegen of op een parkeervoorziening die conform bouwovereenkomst behoort als parkeergelegenheid bij die woning of een appartementencomplex;</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Mantelzorg:</text:p>
                      </text:list-item>
                    </text:list>
                  </table:table-cell>
                  <table:table-cell table:style-name="entry" table:number-rows-spanned="1" table:number-columns-spanned="1">
                    <text:p text:style-name="table_al">mantelzorg als bedoeld in art 1.1.1 van de Wet maatschappelijke ondersteuning 2015;</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Mantelzorger:</text:p>
                      </text:list-item>
                      <text:list-item text:style-override="id1-3-2-2-1-4-1-3-6-1-1-2">
                        <text:number>g.</text:number>
                        <text:p text:style-name="table_al">Zone A</text:p>
                      </text:list-item>
                    </text:list>
                    <text:list text:style-name="id1-3-2-2-1-4-1-3-6-1-2">
                      <text:list-item text:style-override="id1-3-2-2-1-4-1-3-6-1-2-1">
                        <text:number/>
                        <text:p><draw:frame draw:style-name="lidiv"><draw:text-box ofo:max-width="15.3cm" ofo:min-height="1cm" ofo:min-width="5cm"><text:section text:name="table_id1-3-2-2-1-4-1-3-6-1-2-1-2" text:style-name="table"><text:p text:style-name="table_top"/>
                          <table:table table:style-name="tgroup">
                            <table:table-column table:style-name="id1-3-2-2-1-4-1-3-6-1-2-1-2-1-1"/>
                            <table:table-column table:style-name="id1-3-2-2-1-4-1-3-6-1-2-1-2-1-2"/>
                            
                              <table:table-row table:style-name="row">
                                <table:table-cell table:style-name="entry" table:number-rows-spanned="1" table:number-columns-spanned="1">
                                  <text:list text:style-name="id1-3-2-2-1-4-1-3-6-1-2-1-2-1-3-1-1-1">
                                    <text:list-item text:style-override="id1-3-2-2-1-4-1-3-6-1-2-1-2-1-3-1-1-1-1"><text:number>h.</text:number><text:p text:style-name="table_al">Zone A-2 (subzone)</text:p></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4-1-3-6-1-2-1-2-1-3-2-1-1">
                                    <text:list-item text:style-override="id1-3-2-2-1-4-1-3-6-1-2-1-2-1-3-2-1-1-1"><text:number>i.</text:number><text:p text:style-name="table_al">ParkeergaragesA-P1 tot en met A-P3 (subzones)</text:p></text:list-item>
                                  </text:list>
                                </table:table-cell>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ext:p text:style-name="table_al">degene die mantelzorg verleent;</text:p>
                    <text:p text:style-name="table_al">Dit is het gehele betaald parkeren gebied in de binnenstad. (zie kaart)</text:p>
                    <text:p text:style-name="table_al">Rozenburgh, Schrijverpark</text:p>
                    <text:p text:style-name="table_al">De gemeentelijke parkeergarages vallen binnen zone A (het betaald parkeren) maar hebben een eigen parkeerregeling en tariefstelling </text:p>
                    <text:p text:style-name="table_al">A-P1 op de kaart is garage Arie van Hensbergen </text:p>
                    <text:p text:style-name="table_al">A-P2 op de kaart is garage Gemeentehuis </text:p>
                    <text:p text:style-name="table_al">A-P3 op de kaart is garage de Tricotage</text:p>
                  </table:table-cell>
                </table:table-row>
                <table:table-row table:style-name="row">
                  <table:table-cell table:style-name="entry" table:number-rows-spanned="1" table:number-columns-spanned="1">
                    <text:list text:style-name="id1-3-2-2-1-4-1-3-7-1-1">
                      <text:list-item text:style-override="id1-3-2-2-1-4-1-3-7-1-1-1">
                        <text:number>j.</text:number>
                        <text:p text:style-name="table_al">Parkeerterrein Theater</text:p>
                      </text:list-item>
                    </text:list>
                  </table:table-cell>
                  <table:table-cell table:style-name="entry" table:number-rows-spanned="1" table:number-columns-spanned="1">
                    <text:p text:style-name="table_al">alle parkeerplaatsen gelegen links van, rechts van, rondom en achter het Theater De Lampegiet, inclusief de plaatsen in de garage en op het dek, allen bereikbaar vanaf de straat Kerkewijk. </text:p>
                  </table:table-cell>
                </table:table-row>
                <table:table-row table:style-name="row">
                  <table:table-cell table:style-name="entry" table:number-rows-spanned="1" table:number-columns-spanned="1">
                    <text:list text:style-name="id1-3-2-2-1-4-1-3-8-1-1">
                      <text:list-item text:style-override="id1-3-2-2-1-4-1-3-8-1-1-1">
                        <text:number>k.</text:number>
                        <text:p text:style-name="table_al">Zone B</text:p>
                      </text:list-item>
                    </text:list>
                  </table:table-cell>
                  <table:table-cell table:style-name="entry" table:number-rows-spanned="1" table:number-columns-spanned="1">
                    <text:p text:style-name="table_al">Zone B1-B5 zijn de vergunninggebieden rondom de zone A. (zie kaar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Aanvragen van een vergunning</text:p>
            <text:list text:style-name="id1-3-2-2-2-2">
              <text:list-item text:style-override="id1-3-2-2-2-2-1">
                <text:number>1.</text:number>
                <text:p text:style-name="al">Bij de aanvraag van een vergunning worden ten minste de naam en het woon- of vestigingsadres (afhankelijk van het type vergunning) overlegd of worden deze gegevens automatisch verkregen wanneer een aanvrager een vergunning via de webshop aanvraagt en daarvoor inlogt via DigiD. </text:p>
              </text:list-item>
              <text:list-item text:style-override="id1-3-2-2-2-2-2">
                <text:number>2.</text:number>
                <text:p text:style-name="al">De gevraagde informatie wordt door de aanvrager naar waarheid aangeleverd of ingevuld. </text:p>
              </text:list-item>
              <text:list-item text:style-override="id1-3-2-2-2-2-3">
                <text:number>3.</text:number>
                <text:p text:style-name="al">Het college controleert actief de aangeleverde informatie of wordt voldaan aan gestelde criteria, ook gedurende de geldigheidsduur van een vergunning.</text:p>
              </text:list-item>
            </text:list>
            <text:p text:style-name="al"/>
          </text:section>
          <text:section text:name="artikel_id1-3-2-2-3" text:style-name="artikel">
            <text:p text:style-name="artikel_kop_titel"><text:span text:style-name="artikel_kop_label">Artikel</text:span> <text:span text:style-name="artikel_kop_nr"> 3. </text:span> Bewonersvergunning zone A ( excl. A-P1, A-P2 en A-P3) en B</text:p>
            <text:list text:style-name="id1-3-2-2-3-2">
              <text:list-item text:style-override="id1-3-2-2-3-2-1">
                <text:number>1.</text:number>
                <text:p text:style-name="al">Het college kan op grond van artikel 3 lid 3 sub a van de Parkeerverordening aan een houder categorie I een eerste bewonersvergunning verlenen als hij in ieder geval aan de volgende criteria voldoet:</text:p>
                <text:list text:style-name="id1-3-2-2-3-2-1-3">
                  <text:list-item text:style-override="id1-3-2-2-3-2-1-3-1">
                    <text:number>a.</text:number>
                    <text:p text:style-name="al">aanvrager is bewoner van een zelfstandige woning (ingeschreven in de BRP) van het gebied waar betaald parkeren (zone A) of belanghebbendenparkeren (zone B) van kracht is in Veenendaal;</text:p>
                  </text:list-item>
                  <text:list-item text:style-override="id1-3-2-2-3-2-1-3-2">
                    <text:number>b.</text:number>
                    <text:p text:style-name="al">aanvrager beschikt niet over Parkeergelegenheid Op Eigen Terrein zoals opgenomen voor de adressen in bijlage 1 en 2; en,</text:p>
                  </text:list-item>
                  <text:list-item text:style-override="id1-3-2-2-3-2-1-3-3">
                    <text:number>c.</text:number>
                    <text:p text:style-name="al">aanvrager is kentekenhouder volgens de RDW of kan een verklaring overleggen waarin de leasemaatschappij als eigenaar van het motorvoertuig verklaart dat aanvrager vaste berijder is van het motorvoertuig waar een eerste bewonersvergunning voor wordt aangevraagd.</text:p>
                  </text:list-item>
                </text:list>
              </text:list-item>
              <text:list-item text:style-override="id1-3-2-2-3-2-2">
                <text:number>2.</text:number>
                <text:p text:style-name="al">Het college kan op grond van artikel 3 lid 3 sub a van de Parkeerverordening aan een houder categorie I een tweede of derde bewonersvergunning verlenen als hij in ieder geval aan de volgende criteria voldoet:</text:p>
                <text:list text:style-name="id1-3-2-2-3-2-2-3">
                  <text:list-item text:style-override="id1-3-2-2-3-2-2-3-1">
                    <text:number>a.</text:number>
                    <text:p text:style-name="al">aanvrager is bewoner van een zelfstandige woning (ingeschreven in de BRP) van het gebied waar betaald parkeren (zone A) of belanghebbendenparkeren (zone B) van kracht is in Veenendaal;</text:p>
                  </text:list-item>
                  <text:list-item text:style-override="id1-3-2-2-3-2-2-3-2">
                    <text:number>b.</text:number>
                    <text:p text:style-name="al">aanvrager beschikt over Parkeergelegenheid Op Eigen Terrein zoals opgenomen voor de adressen in bijlage 2 of aanvrager beschikt over een eerste bewonersvergunning; en,</text:p>
                  </text:list-item>
                  <text:list-item text:style-override="id1-3-2-2-3-2-2-3-3">
                    <text:number>c.</text:number>
                    <text:p text:style-name="al">aanvrager is kentekenhouder volgens de RDW of kan een verklaring overleggen waarin de leasemaatschappij als eigenaar van het motorvoertuig verklaart dat aanvrager de vaste berijder is van het motorvoertuig waar een tweede of derde bewonersvergunning voor wordt aangevraagd.</text:p>
                  </text:list-item>
                </text:list>
              </text:list-item>
              <text:list-item text:style-override="id1-3-2-2-3-2-3">
                <text:number>3.</text:number>
                <text:p text:style-name="al">Op een adres kunnen maximaal drie bewonersvergunningen worden verleend waarbij een zakelijke vergunning of gehandicaptenparkeerkaart meetelt bij het maximale aantal bewonersvergunningen op een adres.</text:p>
              </text:list-item>
              <text:list-item text:style-override="id1-3-2-2-3-2-4">
                <text:number>4.</text:number>
                <text:p text:style-name="al">Op adressen genoemd in bijlage 1 (POET) is geen bewonersvergunning op straat mogelijk. Er kan wel een parkeervergunning garage worden aangevraagd.</text:p>
              </text:list-item>
            </text:list>
            <text:p text:style-name="al"/>
          </text:section>
          <text:section text:name="artikel_id1-3-2-2-4" text:style-name="artikel">
            <text:p text:style-name="artikel_kop_titel"><text:span text:style-name="artikel_kop_label">Artikel</text:span> <text:span text:style-name="artikel_kop_nr"> 4. </text:span> Parkeervergunning garage (A-P1, A-P2 en A-P3)</text:p>
            <text:p text:style-name="al">Een parkeervergunning garage kan door een ieder zonder verdere voorwaarden worden aangevraagd.</text:p>
            <text:p text:style-name="al"/>
          </text:section>
          <text:section text:name="artikel_id1-3-2-2-5" text:style-name="artikel">
            <text:p text:style-name="artikel_kop_titel"><text:span text:style-name="artikel_kop_label">Artikel</text:span> <text:span text:style-name="artikel_kop_nr">5. </text:span> Bewonersvergunning De Valk</text:p>
            <text:list text:style-name="id1-3-2-2-5-2">
              <text:list-item text:style-override="id1-3-2-2-5-2-1">
                <text:number>1.</text:number>
                <text:p text:style-name="al">Het college kan op grond van artikel 3 lid 3 sub a van de Parkeerverordening aan een houder categorie I een bewonersvergunning De Valk verlenen als hij in ieder geval aan de volgende criteria voldoet:</text:p>
                <text:list text:style-name="id1-3-2-2-5-2-1-3">
                  <text:list-item text:style-override="id1-3-2-2-5-2-1-3-1">
                    <text:number>a.</text:number>
                    <text:p text:style-name="al">aanvrager is bewoner van een zelfstandige woning gelegen in appartementencomplex De Valk, Raadhuisstraat 1-65 (oneven huisnummers); en,</text:p>
                  </text:list-item>
                  <text:list-item text:style-override="id1-3-2-2-5-2-1-3-2">
                    <text:number>b.</text:number>
                    <text:p text:style-name="al">aanvrager is kentekenhouder volgens de RDW of kan een verklaring overleggen waarin de leasemaatschappij als eigenaar van het motorvoertuig verklaart dat aanvrager vaste berijder is van het motorvoertuig waar een bewonersvergunning De Valk voor wordt aangevraagd.</text:p>
                  </text:list-item>
                </text:list>
              </text:list-item>
              <text:list-item text:style-override="id1-3-2-2-5-2-2">
                <text:number>2.</text:number>
                <text:p text:style-name="al">Een bewonersvergunning De Valk is alleen geldig op parkeerterrein Theater/Duivenweide </text:p>
              </text:list-item>
              <text:list-item text:style-override="id1-3-2-2-5-2-3">
                <text:number>3.</text:number>
                <text:p text:style-name="al">Er kan maximaal één bewonersvergunning De Valk worden verleend op een adres.</text:p>
              </text:list-item>
            </text:list>
            <text:p text:style-name="al"/>
          </text:section>
          <text:section text:name="artikel_id1-3-2-2-6" text:style-name="artikel">
            <text:p text:style-name="artikel_kop_titel"><text:span text:style-name="artikel_kop_label">Artikel</text:span> <text:span text:style-name="artikel_kop_nr"> 6. </text:span> Zakelijke vergunning </text:p>
            <text:list text:style-name="id1-3-2-2-6-2">
              <text:list-item text:style-override="id1-3-2-2-6-2-1">
                <text:number>1.</text:number>
                <text:p text:style-name="al">Het college kan op grond van artikel 3 lid 3 sub b van de Parkeerverordening aan een houder categorie II een zakelijke vergunning verlenen indien in ieder geval aan de volgende criteria wordt voldaan:</text:p>
                <text:list text:style-name="id1-3-2-2-6-2-1-3">
                  <text:list-item text:style-override="id1-3-2-2-6-2-1-3-1">
                    <text:number>a.</text:number>
                    <text:p text:style-name="al">aanvrager vraagt de zakelijke vergunning aan namens een geregistreerd bedrijf (KvK registratienummer benodigd) gevestigd in het betaald parkeren gebied (zone A incl. subzones) of belanghebbendengebied (zone B) in Veenendaal, afhankelijk van waar het bedrijf is gevestigd; en,</text:p>
                  </text:list-item>
                  <text:list-item text:style-override="id1-3-2-2-6-2-1-3-2">
                    <text:number>b.</text:number>
                    <text:p text:style-name="al">aanvrager is kentekenhouder volgens de RDW of kan een verklaring overleggen waarin de leasemaatschappij als eigenaar van het motorvoertuig verklaart dat aanvrager de vaste berijder is van het motorvoertuig waar een zakelijke vergunning voor wordt aangevraagd.</text:p>
                  </text:list-item>
                </text:list>
              </text:list-item>
              <text:list-item text:style-override="id1-3-2-2-6-2-2">
                <text:number>2.</text:number>
                <text:p text:style-name="al">Een zakelijke vergunning wordt op kenteken uitgegeven. </text:p>
              </text:list-item>
              <text:list-item text:style-override="id1-3-2-2-6-2-3">
                <text:number>3.</text:number>
                <text:p text:style-name="al">Een zakelijke vergunning kan worden verleend voor het gebied waar betaald parkeren (zone A incl. subzones) of belanghebbendenparkeren (zone B) van kracht is in Veenendaal.</text:p>
              </text:list-item>
              <text:list-item text:style-override="id1-3-2-2-6-2-4">
                <text:number>4.</text:number>
                <text:p text:style-name="al">Op een adres kunnen maximaal drie zakelijke vergunningen worden verleend waarbij een bewonersvergunning of gehandicaptenparkeerkaart meetelt bij het maximale aantal zakelijke vergunningen op een adres.</text:p>
              </text:list-item>
            </text:list>
            <text:p text:style-name="al"/>
          </text:section>
          <text:section text:name="artikel_id1-3-2-2-7" text:style-name="artikel">
            <text:p text:style-name="artikel_kop_titel"><text:span text:style-name="artikel_kop_label">Artikel</text:span> <text:span text:style-name="artikel_kop_nr">7. </text:span> Zakelijke vergunning parkeerterrein Theater</text:p>
            <text:list text:style-name="id1-3-2-2-7-2">
              <text:list-item text:style-override="id1-3-2-2-7-2-1">
                <text:number>1.</text:number>
                <text:p text:style-name="al">Het college kan op grond van artikel 3 lid 3 sub b van de Parkeerverordening aan een houder categorie II een zakelijke vergunning Theater verlenen als hij in ieder geval aan de volgende criteria voldoet:</text:p>
                <text:list text:style-name="id1-3-2-2-7-2-1-3">
                  <text:list-item text:style-override="id1-3-2-2-7-2-1-3-1">
                    <text:number>a.</text:number>
                    <text:p text:style-name="al">aanvrager vraagt de zakelijke vergunning aan namens een geregistreerd bedrijf (KvK registratienummer benodigd) gevestigd in het betaald parkeren gebied (zone A) in Veenendaal, en;</text:p>
                  </text:list-item>
                  <text:list-item text:style-override="id1-3-2-2-7-2-1-3-2">
                    <text:number>b.</text:number>
                    <text:p text:style-name="al">aanvrager is kentekenhouder volgens de RDW of kan een verklaring overleggen waarin de leasemaatschappij als eigenaar van het motorvoertuig verklaart dat aanvrager de vaste berijder is van het motorvoertuig waar een zakelijke vergunning Theater voor wordt aangevraagd.</text:p>
                  </text:list-item>
                </text:list>
              </text:list-item>
              <text:list-item text:style-override="id1-3-2-2-7-2-2">
                <text:number>2.</text:number>
                <text:p text:style-name="al">Een zakelijke vergunning Theater is alleen geldig op parkeerterrein Theater/Duivenweide.</text:p>
              </text:list-item>
            </text:list>
            <text:p text:style-name="al"/>
          </text:section>
          <text:section text:name="artikel_id1-3-2-2-8" text:style-name="artikel">
            <text:p text:style-name="artikel_kop_titel"><text:span text:style-name="artikel_kop_label">Artikel</text:span> <text:span text:style-name="artikel_kop_nr">8. </text:span> Functionele vergunning </text:p>
            <text:list text:style-name="id1-3-2-2-8-2">
              <text:list-item text:style-override="id1-3-2-2-8-2-1">
                <text:number>1.</text:number>
                <text:list text:style-name="id1-3-2-2-8-2-1-2">
                  <text:list-item text:style-override="id1-3-2-2-8-2-1-2-1">
                    <text:number>a.</text:number>
                    <text:p text:style-name="al">aanvrager beoefent als zelfstandige een beroep in de medische, zorg- of hulpsector of is in dienst van een zorg- en hulporganisatie, waarvan de betreffende werknemers als eerstelijns zorgverlener binnen het medische of maatschappelijke werkveld regelmatig op huisbezoek moeten komen in het kader van de zorgverlening bij cliënten die woonachtig zijn in het gebied waar betaald parkeren (zone A incl. subzones) of belanghebbendenparkeren (zone B) van kracht is in Veenendaal; </text:p>
                  </text:list-item>
                  <text:list-item text:style-override="id1-3-2-2-8-2-1-2-2">
                    <text:number>b.</text:number>
                    <text:p text:style-name="al">de kernactiviteit van aanvrager ligt op het gebied van:</text:p>
                    <text:list text:style-name="id1-3-2-2-8-2-1-2-2-3">
                      <text:list-item text:style-override="id1-3-2-2-8-2-1-2-2-3-1">
                        <text:number>i)</text:number>
                        <text:p text:style-name="al">eerstelijns gezondheidszorg, waaronder: huisartsgeneeskunde, geneesmiddelenvoorziening, fysiotherapie, verloskunde of kraamverzorging;</text:p>
                      </text:list-item>
                      <text:list-item text:style-override="id1-3-2-2-8-2-1-2-2-3-2">
                        <text:number>ii)</text:number>
                        <text:p text:style-name="al">thuiszorginstellingen, waaronder: wijkverpleging, gezinszorg, huishoudelijke zorg, alfahulp of maaltijdvoorziening;</text:p>
                      </text:list-item>
                      <text:list-item text:style-override="id1-3-2-2-8-2-1-2-2-3-3">
                        <text:number>iii)</text:number>
                        <text:p text:style-name="al">maatschappelijke dienstverlening, waaronder: algemeen maatschappelijk werk, groepswerk, jeugdhulpverlening, jeugdgezondheidszorg of pastorale zorg; en,</text:p>
                      </text:list-item>
                    </text:list>
                  </text:list-item>
                  <text:list-item text:style-override="id1-3-2-2-8-2-1-2-3">
                    <text:number>c.</text:number>
                    <text:p text:style-name="al">de kernactiviteit wordt uitgevoerd in het gebied waar betaald parkeren (zone A incl. subzones) of belanghebbendenparkeren (zone B) geldt en een parkeervergunning is voor de uitoefening van de taak noodzakelijk;</text:p>
                  </text:list-item>
                </text:list>
                <text:p text:style-name="al">1. Het college kan op grond van artikel 3 lid 3 sub c van de Parkeerverordening aan een houder categorie III een functionele vergunning verlenen als hij in ieder geval aan de volgende criteria voldoet: </text:p>
              </text:list-item>
              <text:list-item text:style-override="id1-3-2-2-8-2-2">
                <text:number>2.</text:number>
                <text:p text:style-name="al">Het college kan op grond van artikel 3 lid 3 sub c van de Parkeerverordening ook aan een bedrijf dat werkzaamheden uitvoert in en aan de openbare ruimte in het gebied waar betaald parkeren (zone A incl. subzones) of belanghebbendenparkeren (zone B) van kracht is in Veenendaal, een functionele vergunning verlenen.</text:p>
              </text:list-item>
              <text:list-item text:style-override="id1-3-2-2-8-2-3">
                <text:number>3.</text:number>
                <text:p text:style-name="al">Een functionele vergunning kan worden aangevraagd door een bedrijf, een zelfstandige of een overkoepelende instelling indien sprake is van een niet-zelfstandige.</text:p>
              </text:list-item>
              <text:list-item text:style-override="id1-3-2-2-8-2-4">
                <text:number>4.</text:number>
                <text:p text:style-name="al">De aanvrager verstrekt hierbij de volgende gegevens:</text:p>
                <text:list text:style-name="id1-3-2-2-8-2-4-3">
                  <text:list-item text:style-override="id1-3-2-2-8-2-4-3-1">
                    <text:number>a.</text:number>
                    <text:p text:style-name="al">inschrijfnummer in het handelsregister van de Kamer van Koophandel, BIG-verklaring of een ander bewijs dat aanvrager werkzaam is in een van de in lid 1 of 2 genoemde beroepen;</text:p>
                  </text:list-item>
                  <text:list-item text:style-override="id1-3-2-2-8-2-4-3-2">
                    <text:number>b.</text:number>
                    <text:p text:style-name="al">een afschrift van een geldig legitimatiebewijs van de rechtsgeldige vertegenwoordiger van het bedrijf indien een bedrijf de functionele vergunning aanvraagt.</text:p>
                  </text:list-item>
                </text:list>
              </text:list-item>
              <text:list-item text:style-override="id1-3-2-2-8-2-5">
                <text:number>5.</text:number>
                <text:p text:style-name="al">De functionele vergunning wordt uitgegeven op kenteken.</text:p>
              </text:list-item>
              <text:list-item text:style-override="id1-3-2-2-8-2-6">
                <text:number>6.</text:number>
                <text:p text:style-name="al">De functionele vergunning wordt slechts gebruikt tijdens de uitoefening van de in de voorgaande leden bedoelde beroepen of zorg.</text:p>
              </text:list-item>
              <text:list-item text:style-override="id1-3-2-2-8-2-7">
                <text:number>7.</text:number>
                <text:p text:style-name="al">De functionele vergunning is geldig in zone A (incl. subzones) en B gedurende reguleringstijden.</text:p>
              </text:list-item>
            </text:list>
            <text:p text:style-name="al"/>
          </text:section>
          <text:section text:name="artikel_id1-3-2-2-9" text:style-name="artikel">
            <text:p text:style-name="artikel_kop_titel"><text:span text:style-name="artikel_kop_label">Artikel</text:span> <text:span text:style-name="artikel_kop_nr"> 9. </text:span> Mantelzorgvergunning</text:p>
            <text:list text:style-name="id1-3-2-2-9-2">
              <text:list-item text:style-override="id1-3-2-2-9-2-1">
                <text:number>1.</text:number>
                <text:p text:style-name="al">Het college kan op grond van artikel 3 lid 3 sub c van de Parkeerverordening aan een houder categorie III een mantelzorgvergunning verlenen als hij in ieder geval voldoet aan de volgende criteria:</text:p>
                <text:list text:style-name="id1-3-2-2-9-2-1-3">
                  <text:list-item text:style-override="id1-3-2-2-9-2-1-3-1">
                    <text:number>a.</text:number>
                    <text:p text:style-name="al">de bewoner die mantelzorg ontvangt woont in het gebied waar betaald parkeren (zone A incl. subzones) of belanghebbendenparkeren (zone B) van kracht is in Veenendaal;</text:p>
                  </text:list-item>
                  <text:list-item text:style-override="id1-3-2-2-9-2-1-3-2">
                    <text:number>b.</text:number>
                    <text:p text:style-name="al">de bewoner die mantelzorg ontvangt verklaart dat hij of zij daadwerkelijk mantelzorg behoeft en daadwerkelijk mantelzorg ontvangt; en, </text:p>
                  </text:list-item>
                  <text:list-item text:style-override="id1-3-2-2-9-2-1-3-3">
                    <text:number>c.</text:number>
                    <text:p text:style-name="al">de mantelzorger(s) waarvoor de mantelzorgvergunning wordt aangevraagd, heeft (hebben) zelf geen bewonersvergunning voor de zone waarin mantelzorg verleend wordt.</text:p>
                  </text:list-item>
                </text:list>
              </text:list-item>
              <text:list-item text:style-override="id1-3-2-2-9-2-2">
                <text:number>2.</text:number>
                <text:p text:style-name="al">Een mantelzorgvergunning wordt aangevraagd door de bewoner die de mantelzorg ontvangt.</text:p>
              </text:list-item>
              <text:list-item text:style-override="id1-3-2-2-9-2-3">
                <text:number>3.</text:number>
                <text:p text:style-name="al">Mantelzorgers maken alleen gebruik van de mantelzorgvergunning tijdens het geven van mantelzorg op het woonadres. </text:p>
              </text:list-item>
              <text:list-item text:style-override="id1-3-2-2-9-2-4">
                <text:number>4.</text:number>
                <text:p text:style-name="al">Op een adres kan maximaal één mantelzorgvergunning worden verleend waarbij het volgende geldt:</text:p>
                <text:list text:style-name="id1-3-2-2-9-2-4-3">
                  <text:list-item text:style-override="id1-3-2-2-9-2-4-3-1">
                    <text:number>a.</text:number>
                    <text:p text:style-name="al">aan een mantelzorgvergunning kunnen maximaal vijf kentekens worden gekoppeld;</text:p>
                  </text:list-item>
                  <text:list-item text:style-override="id1-3-2-2-9-2-4-3-2">
                    <text:number>b.</text:number>
                    <text:p text:style-name="al">er kan slechts één kenteken gelijktijdig parkeren met de mantelzorgvergunning; </text:p>
                  </text:list-item>
                  <text:list-item text:style-override="id1-3-2-2-9-2-4-3-3">
                    <text:number>c.</text:number>
                    <text:p text:style-name="al">de bewoner die mantelzorg ontvangt is niet de houder of berijder van een van de vijf kentekens. </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Autodatevergunning</text:p>
            <text:list text:style-name="id1-3-2-2-10-2">
              <text:list-item text:style-override="id1-3-2-2-10-2-1">
                <text:number>1.</text:number>
                <text:p text:style-name="al">Het college kan op grond van artikel 3 lid 3 sub d van de Parkeerverordening aan een houder categorie IV een autodatevergunning verlenen als hij in ieder geval voldoet aan de volgende criteria:</text:p>
                <text:list text:style-name="id1-3-2-2-10-2-1-3">
                  <text:list-item text:style-override="id1-3-2-2-10-2-1-3-1">
                    <text:number>a.</text:number>
                    <text:p text:style-name="al">aanvrager is een natuurlijke- of rechtspersoon die woont of is gevestigd in een gebied waar betaald parkeren (zone A incl. subzones) of belanghebbendenparkeren (zone B) van kracht is in Veenendaal; en, </text:p>
                  </text:list-item>
                  <text:list-item text:style-override="id1-3-2-2-10-2-1-3-2">
                    <text:number>b.</text:number>
                    <text:p text:style-name="al">het kenteken van een deelauto is aangesloten bij de Stichting “gedeeld autogebruik”.</text:p>
                  </text:list-item>
                </text:list>
              </text:list-item>
              <text:list-item text:style-override="id1-3-2-2-10-2-2">
                <text:number>2.</text:number>
                <text:p text:style-name="al">Het college kan op grond van artikel 3 lid 3 sub d van de Parkeerverordening aan een houder categorie IV ook een autodatevergunning aan een commerciële aanbieder verlenen als in ieder geval wordt voldaan aan de volgende criteria:</text:p>
                <text:list text:style-name="id1-3-2-2-10-2-2-3">
                  <text:list-item text:style-override="id1-3-2-2-10-2-2-3-1">
                    <text:number>a.</text:number>
                    <text:p text:style-name="al">de auto is voor deelnemers dag en nacht beschikbaar;</text:p>
                  </text:list-item>
                  <text:list-item text:style-override="id1-3-2-2-10-2-2-3-2">
                    <text:number>b.</text:number>
                    <text:p text:style-name="al">het ophalen en terugbrengen van de auto is makkelijk en relatief dicht in de buurt;</text:p>
                  </text:list-item>
                  <text:list-item text:style-override="id1-3-2-2-10-2-2-3-3">
                    <text:number>c.</text:number>
                    <text:p text:style-name="al">het systeem draagt bij aan een bewust en selectief autogebruik;</text:p>
                  </text:list-item>
                  <text:list-item text:style-override="id1-3-2-2-10-2-2-3-4">
                    <text:number>d.</text:number>
                    <text:p text:style-name="al">de afspraken tussen aanbieder en deelnemers zijn van langere duur (dus niet incidenteel); en,</text:p>
                  </text:list-item>
                  <text:list-item text:style-override="id1-3-2-2-10-2-2-3-5">
                    <text:number>e.</text:number>
                    <text:p text:style-name="al">de (technische) kwaliteit en service bij ongevallen en storingen is goed.</text:p>
                  </text:list-item>
                </text:list>
              </text:list-item>
              <text:list-item text:style-override="id1-3-2-2-10-2-3">
                <text:number>3.</text:number>
                <text:p text:style-name="al">Zolang er geen aangewezen plaatsen zijn voor autodate kan een autodatevergunning alleen worden verleend voor de straten in zone A en B zoals opgenomen in het Aanwijzingsbesluit betaald – en vergunninghouder parkeren gemeente Veenendaal.</text:p>
              </text:list-item>
              <text:list-item text:style-override="id1-3-2-2-10-2-4">
                <text:number>4.</text:number>
                <text:p text:style-name="al">Aan de autodatevergunning kunnen zowel beperkingen worden verbonden met betrekking tot de te gebruiken parkeerplaatsen als met betrekking tot de tijdstippen waarop de vergunning van kracht is.</text:p>
              </text:list-item>
            </text:list>
            <text:p text:style-name="al"/>
          </text:section>
          <text:section text:name="artikel_id1-3-2-2-11" text:style-name="artikel">
            <text:p text:style-name="artikel_kop_titel"><text:span text:style-name="artikel_kop_label">Artikel</text:span> <text:span text:style-name="artikel_kop_nr"> 11.</text:span> Bezoekersvergunning zone A (inclusief subzones)</text:p>
            <text:list text:style-name="id1-3-2-2-11-2">
              <text:list-item text:style-override="id1-3-2-2-11-2-1">
                <text:number>1.</text:number>
                <text:p text:style-name="al">Het college kan op basis van artikel 3 lid 3 sub e van de Parkeerverordening aan een bewoner categorie V, woonachtig in zone A een bezoekersvergunning zone A verlenen.</text:p>
              </text:list-item>
              <text:list-item text:style-override="id1-3-2-2-11-2-2">
                <text:number>2.</text:number>
                <text:p text:style-name="al">Op een adres kan maximaal één bezoekersvergunning worden verleend waarbij het volgende geldt:</text:p>
                <text:list text:style-name="id1-3-2-2-11-2-2-3">
                  <text:list-item text:style-override="id1-3-2-2-11-2-2-3-1">
                    <text:number>a.</text:number>
                    <text:p text:style-name="al">de bewoner kan 200 uur per kalenderjaar gebruiken voor het parkeren van bezoekers; het eventuele restant van dit saldo vervalt na een jaar;</text:p>
                  </text:list-item>
                  <text:list-item text:style-override="id1-3-2-2-11-2-2-3-2">
                    <text:number>b.</text:number>
                    <text:p text:style-name="al"> de uitwerking van het bezoekersparkeren vindt plaats via het aanmelden van kentekens: via een digitale bezoekersregeling of op aanvraag per telefoon;</text:p>
                  </text:list-item>
                  <text:list-item text:style-override="id1-3-2-2-11-2-2-3-3">
                    <text:number>c.</text:number>
                    <text:p text:style-name="al"> de bewoner ontvangt daartoe een login of pincode voor de digitale bezoekersregeling waar hij het kenteken van het bezoek kan aanmelden of een gebruiker kan machtigen;</text:p>
                  </text:list-item>
                  <text:list-item text:style-override="id1-3-2-2-11-2-2-3-4">
                    <text:number>d.</text:number>
                    <text:p text:style-name="al"> het aantal kentekens dat doorgegeven kan worden is onbeperkt;</text:p>
                  </text:list-item>
                  <text:list-item text:style-override="id1-3-2-2-11-2-2-3-5">
                    <text:number>e.</text:number>
                    <text:p text:style-name="al"> de bewoner kan het saldo voor bezoekers opwaarderen tegen het tarief opgenomen in de Verordening parkeerbelastingen gemeente Veenendaal; het eventuele restant van dit saldo vervalt niet;</text:p>
                  </text:list-item>
                  <text:list-item text:style-override="id1-3-2-2-11-2-2-3-6">
                    <text:number>f.</text:number>
                    <text:p text:style-name="al"> het restsaldo in uren en geld is gedurende het kalenderjaar via voornoemde bezoekersregeling altijd inzichtelijk voor de bewoner; </text:p>
                  </text:list-item>
                  <text:list-item text:style-override="id1-3-2-2-11-2-2-3-7">
                    <text:number>g.</text:number>
                    <text:p text:style-name="al">op het restsaldo dat vergunninghouder zelf heeft opgewaardeerd, vindt – op verzoek van de vergunninghouder - restitutie plaats op het moment dat de vergunning vervalt, met een minimumsaldo van € 5,-.</text:p>
                  </text:list-item>
                </text:list>
              </text:list-item>
            </text:list>
            <text:p text:style-name="al"/>
          </text:section>
          <text:section text:name="artikel_id1-3-2-2-12" text:style-name="artikel">
            <text:p text:style-name="artikel_kop_titel"><text:span text:style-name="artikel_kop_label">Artikel</text:span> <text:span text:style-name="artikel_kop_nr"> 12. </text:span> Bezoekersvergunning zone B </text:p>
            <text:list text:style-name="id1-3-2-2-12-2">
              <text:list-item text:style-override="id1-3-2-2-12-2-1">
                <text:number>1.</text:number>
                <text:p text:style-name="al">Het college kan op basis van artikel 3 lid 3 sub e van de Parkeerverordening aan een bewoner categorie V, woonachtig in zone B een bezoekersvergunning zone B verlenen.</text:p>
              </text:list-item>
              <text:list-item text:style-override="id1-3-2-2-12-2-2">
                <text:number>2.</text:number>
                <text:p text:style-name="al">Op een adres kan maximaal één bezoekersvergunning worden verleend waarbij het volgende geldt:</text:p>
                <text:list text:style-name="id1-3-2-2-12-2-2-3">
                  <text:list-item text:style-override="id1-3-2-2-12-2-2-3-1">
                    <text:number>a.</text:number>
                    <text:p text:style-name="al">de bewoner kan 500 uur per kalenderjaar gebruiken voor het parkeren van bezoekers; het eventuele restant van dit saldo vervalt na een jaar;</text:p>
                  </text:list-item>
                  <text:list-item text:style-override="id1-3-2-2-12-2-2-3-2">
                    <text:number>b.</text:number>
                    <text:p text:style-name="al"> de uitwerking van het bezoekers parkeren vindt plaats via het aanmelden van kentekens: via een digitale bezoekersregeling of op aanvraag per telefoon;</text:p>
                  </text:list-item>
                  <text:list-item text:style-override="id1-3-2-2-12-2-2-3-3">
                    <text:number>c.</text:number>
                    <text:p text:style-name="al">de bewoner ontvangt een login of pincode voor de digitale bezoekersregeling waar hij het kenteken van het bezoek kan aanmelden of een gebruiker kan machtigen;</text:p>
                  </text:list-item>
                  <text:list-item text:style-override="id1-3-2-2-12-2-2-3-4">
                    <text:number>d.</text:number>
                    <text:p text:style-name="al">het aantal kentekens dat tegelijkertijd doorgegeven kan worden is onbeperkt;</text:p>
                  </text:list-item>
                  <text:list-item text:style-override="id1-3-2-2-12-2-2-3-5">
                    <text:number>e.</text:number>
                    <text:p text:style-name="al">het restsaldo is gedurende het kalenderjaar via voornoemde bezoekersregeling altijd inzichtelijk voor de bewoner. </text:p>
                  </text:list-item>
                </text:list>
              </text:list-item>
            </text:list>
            <text:p text:style-name="al"/>
          </text:section>
          <text:section text:name="artikel_id1-3-2-2-13" text:style-name="artikel">
            <text:p text:style-name="artikel_kop_titel"><text:span text:style-name="artikel_kop_label">Artikel</text:span> <text:span text:style-name="artikel_kop_nr"> 13. </text:span> Tariefbepaling bij verlenen vergunningen gedurende een kalendermaand</text:p>
            <text:list text:style-name="id1-3-2-2-13-2">
              <text:list-item text:style-override="id1-3-2-2-13-2-1">
                <text:number>1.</text:number>
                <text:p text:style-name="al">Een doorlopende vergunning is maximaal geldig voor de duur van twaalf kalendermaanden van 1 januari tot en met 31 december.</text:p>
              </text:list-item>
              <text:list-item text:style-override="id1-3-2-2-13-2-2">
                <text:number>2.</text:number>
                <text:p text:style-name="al">Voor een vergunning die na 1 januari van enig jaar, gedurende een maand wordt aangevraagd en verleend, wordt het bedrag voor die hele maand betaald en betaalt de aanvrager voor de resterende kalendermaanden van het betreffende kalenderjaar. </text:p>
              </text:list-item>
              <text:list-item text:style-override="id1-3-2-2-13-2-3">
                <text:number>3.</text:number>
                <text:p text:style-name="al">Wordt een vergunning gedurende het jaar opgezegd dan wordt het bedrag dat over het volle aantal maanden dat na beëindiging van de belastingplicht nog overblijft, gerestitueerd.</text:p>
              </text:list-item>
            </text:list>
            <text:p text:style-name="al"/>
          </text:section>
          <text:section text:name="artikel_id1-3-2-2-14" text:style-name="artikel">
            <text:p text:style-name="artikel_kop_titel"><text:span text:style-name="artikel_kop_label">Artikel</text:span> <text:span text:style-name="artikel_kop_nr"> 14. </text:span> Gehandicaptenparkeerkaart</text:p>
            <text:list text:style-name="id1-3-2-2-14-2">
              <text:list-item text:style-override="id1-3-2-2-14-2-1">
                <text:number>1.</text:number>
                <text:p text:style-name="al">De gehandicaptenparkeerkaart als bedoeld in artikel 49 en 50 van het Besluit administratieve bepalingen inzake het wegverkeer worden voor de toepassing van dit besluit gelijkgesteld met een vergunning waarmee bij algemene gehandicapten parkeerplaatsen, parkeerapparatuurplaatsen en bij belanghebbendenplaatsen geparkeerd mag worden.</text:p>
              </text:list-item>
              <text:list-item text:style-override="id1-3-2-2-14-2-2">
                <text:number>2.</text:number>
                <text:p text:style-name="al">Een gehandicaptenparkeerkaart telt mee bij het maximale aantal vergunningen op een adres.</text:p>
              </text:list-item>
            </text:list>
            <text:p text:style-name="al"/>
          </text:section>
          <text:section text:name="artikel_id1-3-2-2-15" text:style-name="artikel">
            <text:p text:style-name="artikel_kop_titel"><text:span text:style-name="artikel_kop_label">Artikel</text:span> <text:span text:style-name="artikel_kop_nr"> 15. </text:span> Vergunning plafond</text:p>
            <text:p text:style-name="al">Voor bepaalde adressen of percelen is het niet mogelijk om in aanmerking te komen voor een bewonersvergunning voor het parkeren op straat en wordt het maximaal aantal te verlenen bewonersvergunningen voor straatparkeren vastgesteld op nul. Deze adressen of percelen zijn opgenomen in bijlage 1 bij dit besluit. </text:p>
            <text:p text:style-name="al"/>
          </text:section>
          <text:section text:name="artikel_id1-3-2-2-16" text:style-name="artikel">
            <text:p text:style-name="artikel_kop_titel"><text:span text:style-name="artikel_kop_label">Artikel</text:span> <text:span text:style-name="artikel_kop_nr"> 16. </text:span> 
              <text:span text:style-name="nadrukvet">Herkenning vergunninghouder parkeren</text:span>
            </text:p>
            <text:list text:style-name="id1-3-2-2-16-2">
              <text:list-item text:style-override="id1-3-2-2-16-2-1">
                <text:number>1.</text:number>
                <text:p text:style-name="al">Van een vergunning afgegeven op kenteken wordt de geldigheid op basis van de kentekenplaat gecontroleerd. </text:p>
              </text:list-item>
            </text:list>
            <text:p text:style-name="al"/>
          </text:section>
          <text:section text:name="artikel_id1-3-2-2-17" text:style-name="artikel">
            <text:p text:style-name="artikel_kop_titel"><text:span text:style-name="artikel_kop_label">Artikel</text:span> <text:span text:style-name="artikel_kop_nr"> 17. </text:span> Hardheidsclausule</text:p>
            <text:p text:style-name="al">Het college is bevoegd, in gevallen waarin toepassing van dit Uitwerkingsbesluit naar zijn oordeel tot een bijzondere hardheid leidt, ten gunste van de aanvrager af te wijken van het bepaalde in dit Uitwerkingsbesluit.</text:p>
            <text:p text:style-name="al"/>
          </text:section>
          <text:section text:name="artikel_id1-3-2-2-18" text:style-name="artikel">
            <text:p text:style-name="artikel_kop_titel"><text:span text:style-name="artikel_kop_label">Artikel</text:span> <text:span text:style-name="artikel_kop_nr"> 18. </text:span> Intrekking oude regeling</text:p>
            <text:p text:style-name="al">Het Uitwerkingsbesluit parkeren gemeente Veenendaal, vastgesteld op 27 maart 2018, wordt ingetrokken.</text:p>
            <text:p text:style-name="al"/>
          </text:section>
          <text:section text:name="artikel_id1-3-2-2-19" text:style-name="artikel">
            <text:p text:style-name="artikel_kop_titel"><text:span text:style-name="artikel_kop_label">Artikel</text:span> <text:span text:style-name="artikel_kop_nr"> 19. </text:span> Inwerkingtreding </text:p>
            <text:p text:style-name="al">Dit Uitwerkingsbesluit treedt in werking op 1 juli 2021.</text:p>
            <text:p text:style-name="al"/>
          </text:section>
          <text:section text:name="artikel_id1-3-2-2-20" text:style-name="artikel">
            <text:p text:style-name="artikel_kop_titel"><text:span text:style-name="artikel_kop_label">Artikel</text:span> <text:span text:style-name="artikel_kop_nr"> 20 </text:span> Citeertitel</text:p>
            <text:p text:style-name="al">Dit Uitwerkingsbesluit wordt aangehaald als: Uitwerkingsbesluit parkeervergunningen Veenendaal.</text:p>
            <text:p text:style-name="al"/>
            <text:p text:style-name="al"/>
            <text:p text:style-name="al"/>
            <text:p text:style-name="al">Vastgesteld in de vergadering van 8 juni 2021</text:p>
            <text:p text:style-name="al"/>
            <text:p text:style-name="al">de heer P. van de Veer </text:p>
            <text:p text:style-name="al">wnd. secretaris</text:p>
            <text:p text:style-name="al"/>
            <text:p text:style-name="al">De heer K.J.G. Kats</text:p>
            <text:p text:style-name="al">burgemeester</text:p>
            <text:p text:style-name="al"/>
            <text:p text:style-name="al"/>
            <text:p text:style-name="al">
            <text:span text:style-name="nadrukvet">Bezwaar</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text:p>
            <text:list text:style-name="id1-3-2-2-20-18">
              <text:list-item text:style-override="id1-3-2-2-20-18-1">
                <text:number>•</text:number>
                <text:p text:style-name="al">uw naam, adres, datum en ondertekening;</text:p>
              </text:list-item>
              <text:list-item text:style-override="id1-3-2-2-20-18-2">
                <text:number>•</text:number>
                <text:p text:style-name="al">een omschrijving van het besluit waar het bezwaar tegen gericht is;</text:p>
              </text:list-item>
              <text:list-item text:style-override="id1-3-2-2-20-18-3">
                <text:number>•</text:number>
                <text:p text:style-name="al">de reden waarom u bezwaar instelt.</text:p>
              </text:list-item>
            </text:list>
            <text:p text:style-name="al"/>
            <text:p text:style-name="al">U kunt ook digitaal het bezwaarschrift indienen via een webformulier op de gemeente-website. Dit formulier kunt u vinden via <text:a xlink:href="http://www.veenendaal.nl" xlink:type="simple">www.veenendaal.nl</text:a> → bestuur en organisatie → inspraak en meedenken → bezwaar en beroep. Daarvoor moet u wel beschikken over een elektronische handtekening (DigiD). Op deze site is tevens meer informatie te vinden.</text:p>
            <text:p text:style-name="al"/>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al"/>
            <text:p text:style-name="al">
            <text:span text:style-name="nadrukvet">Meer informatie</text:span>
          </text:p>
            <text:p text:style-name="al">Wilt u meer informatie over bezwaarmogelijkheden? Via de website <text:a xlink:href="http://www.rijksoverheid.nl" xlink:type="simple">www.rijksoverheid.nl</text:a> is de brochure "Bezwaar en beroep tegen een beslissing van de overheid" te downloaden. U kunt deze ook telefonisch aanvragen op 0318-538538. </text:p>
            <text:p text:style-name="al"/>
            <text:p text:style-name="al"/>
          </text:section>
        </text:section>
        <text:section text:name="bijlage_id1-3-2-3" text:style-name="bijlage">
          <text:p text:style-name="bijlage_top"/>
          <text:p text:style-name="hoofdstuk_kop"><text:span text:style-name="label"> Bijlage </text:span> <text:span text:style-name="nr">1.</text:span> 
            <text:span text:style-name="nadrukvet">Parkeergelegenheid Op Eigen Terrein <text:span text:style-name="nadrukondlijn">geen</text:span> bewonersvergunning op straat <text:span text:style-name="nadrukondlijn">mogelijk</text:span></text:span>
          </text:p>
          <text:p text:style-name="al"> Op de volgende adressen is Parkeergelegenheid Op Eigen Terrein van toepassing. Onderstaande adressen hebben geen recht op een bewonersvergunning.</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3">
                  <text:p text:style-name="table_al">
                    <text:span text:style-name="nadrukvet">Adressen in gereguleerd gebied, uitgesloten van recht op bewonersvergunning op straat (i.v.m. POET)</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arkeerzone</text:span>
                  </text:p>
                </table:table-cell>
              </table:table-row>
              <table:table-row table:style-name="row">
                <table:table-cell table:style-name="entry" table:number-rows-spanned="1" table:number-columns-spanned="1">
                  <text:p text:style-name="table_al">Adriaan P. de Kleuverstraat</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ouwersgracht</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oornhertstraat</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orridor</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Korenbeurs</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odfried Bomansstraat</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es Stipplein</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usenweg</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65 one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ik Valkenburgweg</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eepjeshof</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6 t/m 12 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uikervat</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ynagogestraat</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omesplein</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aat</text:p>
                </table:table-cell>
                <table:table-cell table:style-name="entry" table:number-rows-spanned="1" table:number-columns-spanned="1">
                  <text:p text:style-name="table_al">2 t/m 22H</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lweg</text:p>
                </table:table-cell>
                <table:table-cell table:style-name="entry" table:number-rows-spanned="1" table:number-columns-spanned="1">
                  <text:p text:style-name="table_al">alle</text:p>
                </table:table-cell>
                <table:table-cell table:style-name="entry" table:number-rows-spanned="1" table:number-columns-spanned="1">
                  <text:p text:style-name="table_al">A</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text:span text:style-name="nadrukvet">Parkeergelegenheid Op Eigen Terrein: <text:span text:style-name="nadrukondlijn">geen</text:span> recht op een <text:span text:style-name="nadrukondlijn">eerste </text:span>bewonersvergunning op straat</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Adressen in gereguleerd gebied, ALLEEN recht op een bewonersvergunning voor een 2e en 3e motorvoertuig</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arkeerzone</text:span>
                  </text:p>
                </table:table-cell>
              </table:table-row>
              <table:table-row table:style-name="row">
                <table:table-cell table:style-name="entry" table:number-rows-spanned="1" table:number-columns-spanned="1">
                  <text:p text:style-name="table_al">Achterkerkstraat</text:p>
                </table:table-cell>
                <table:table-cell table:style-name="entry" table:number-rows-spanned="1" table:number-columns-spanned="1">
                  <text:p text:style-name="table_al">56 t/m 58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pjesgoed</text:p>
                </table:table-cell>
                <table:table-cell table:style-name="entry" table:number-rows-spanned="1" table:number-columns-spanned="1">
                  <text:p text:style-name="table_al">4 t/m 10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oornhertpad</text:p>
                </table:table-cell>
                <table:table-cell table:style-name="entry" table:number-rows-spanned="1" table:number-columns-spanned="1">
                  <text:p text:style-name="table_al">2 t/m 6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ilbert van Schoonbekestraat</text:p>
                </table:table-cell>
                <table:table-cell table:style-name="entry" table:number-rows-spanned="1" table:number-columns-spanned="1">
                  <text:p text:style-name="table_al">2 t/m 3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J. G. Sandbrinkstraat</text:p>
                </table:table-cell>
                <table:table-cell table:style-name="entry" table:number-rows-spanned="1" table:number-columns-spanned="1">
                  <text:p text:style-name="table_al">1.01 t/m 1.1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rkewijk</text:p>
                </table:table-cell>
                <table:table-cell table:style-name="entry" table:number-rows-spanned="1" table:number-columns-spanned="1">
                  <text:p text:style-name="table_al">1 t/m 1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stverloren</text:p>
                </table:table-cell>
                <table:table-cell table:style-name="entry" table:number-rows-spanned="1" table:number-columns-spanned="1">
                  <text:p text:style-name="table_al">66 t/m 9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2 t/m 14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rijverspark</text:p>
                </table:table-cell>
                <table:table-cell table:style-name="entry" table:number-rows-spanned="1" table:number-columns-spanned="1">
                  <text:p text:style-name="table_al">22 t/m 22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rrewacht </text:p>
                </table:table-cell>
                <table:table-cell table:style-name="entry" table:number-rows-spanned="1" table:number-columns-spanned="1">
                  <text:p text:style-name="table_al">1 t/m 5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jgendam </text:p>
                </table:table-cell>
                <table:table-cell table:style-name="entry" table:number-rows-spanned="1" table:number-columns-spanned="1">
                  <text:p text:style-name="table_al">2 t/m 2.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verij</text:p>
                </table:table-cell>
                <table:table-cell table:style-name="entry" table:number-rows-spanned="1" table:number-columns-spanned="1">
                  <text:p text:style-name="table_al">1 t/m 15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47 t/m 1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61 t/m 89</text:p>
                </table:table-cell>
                <table:table-cell table:style-name="entry" table:number-rows-spanned="1" table:number-columns-spanned="1">
                  <text:p text:style-name="table_al">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8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Verkeer | Organisatie en beleid</meta:user-defined>
    <meta:user-defined meta:name="DC.source">https://lokaleregelgeving.overheid.nl/CVDR604945/1</meta:user-defined>
    <meta:user-defined meta:name="DC.source">https://lokaleregelgeving.overheid.nl/CVDR610047/1</meta:user-defined>
    <meta:user-defined meta:name="DCTERMS.alternative">Uitvoeringsbesluit parkeervergunningen Veenendaal</meta:user-defined>
    <dc:language>nl</dc:language>
    <meta:user-defined meta:name="OVERHEID.Gemeente/DC.spatial">Veenendaal</meta:user-defined>
    <meta:user-defined meta:name="DC.title">Uitvoeringsbesluit parkeervergunningen Veenendaal</meta:user-defined>
    <meta:user-defined meta:name="DCTERMS.W3CDTF/DCTERMS.available">2021-06-17</meta:user-defined>
    <meta:user-defined meta:name="DCTERMS.W3CDTF/OVERHEIDop.jaargang">2021</meta:user-defined>
    <meta:user-defined meta:name="OVERHEIDop.publicationIssue">191896</meta:user-defined>
    <meta:user-defined meta:name="OVERHEIDop.betreftRegeling">CVDR658995_1</meta:user-defined>
    <meta:user-defined meta:name="OVERHEIDop.GmbID/DC.identifier">gmb-2021-191896</meta:user-defined>
    <meta:user-defined meta:name="xs:date/OVERHEIDop.startdatum">2021-07-01</meta:user-defined>
    <meta:user-defined meta:name="OVERHEIDop.versieInformatie"/>
  </office:meta>
</office:document-meta>
</file>