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truikhei 21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30</text:p>
            <text:p text:style-name="common-al">Locatie: Struikhei 21 te Sprundel</text:p>
            <text:p text:style-name="common-al">Projectomschrijving: het starten van een webshop en detailhandel in grootmeubels</text:p>
            <text:p text:style-name="common-al">Activiteit(en): strijdig gebruik</text:p>
            <text:p text:style-name="common-al">Beschikking verstuurd: 15 juni 2021</text:p>
            <text:p text:style-name="common-al"/>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189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9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9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9304.839 394617.126</meta:user-defined>
    <meta:user-defined meta:name="DC.title">Omgevingsvergunning verleend regulier, Struikhei 21 te Sprundel</meta:user-defined>
    <meta:user-defined meta:name="OVERHEID.PostcodeHuisnummer/OVERHEIDop.postcodeHuisnummer">4714VC 21</meta:user-defined>
    <meta:user-defined meta:name="OVERHEIDop.straatnaam">Struikhei</meta:user-defined>
    <meta:user-defined meta:name="OVERHEIDop.woonplaats">Sprundel</meta:user-defined>
    <meta:user-defined meta:name="DCTERMS.W3CDTF/DCTERMS.available">2021-06-23</meta:user-defined>
    <meta:user-defined meta:name="DCTERMS.W3CDTF/OVERHEIDop.jaargang">2021</meta:user-defined>
    <meta:user-defined meta:name="OVERHEIDop.publicationIssue">191895</meta:user-defined>
    <meta:user-defined meta:name="OVERHEIDop.GmbID/DC.identifier">gmb-2021-191895</meta:user-defined>
    <meta:user-defined meta:name="OVERHEIDop.versieInformatie"/>
  </office:meta>
</office:document-meta>
</file>