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lootdreef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lootdreef 14, 2724 AL Zoetermeer, plaatsen van een dakkapel, WB20201133 (verzonden d.d. 12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733.2 453011.6</meta:user-defined>
    <meta:user-defined meta:name="DC.title">Gemeente Zoetermeer - verlening omgevingsvergunning - plaatsen van een dakkapel - Slootdreef 14, Zoetermeer</meta:user-defined>
    <meta:user-defined meta:name="OVERHEID.PostcodeHuisnummer/OVERHEIDop.postcodeHuisnummer">2724AL 14</meta:user-defined>
    <meta:user-defined meta:name="OVERHEIDop.straatnaam">Slootdreef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89</meta:user-defined>
    <meta:user-defined meta:name="OVERHEIDop.GmbID/DC.identifier">gmb-2021-19189</meta:user-defined>
    <meta:user-defined meta:name="OVERHEIDop.versieInformatie"/>
  </office:meta>
</office:document-meta>
</file>