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pen 4 bomen Korhoenlaan 1 177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2021-000330 voor het kappen van 4 bomen op locatie Korhoenlaan 1 177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88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8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8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orhoenlaan 1 177, 3847LL Harderwijk</meta:user-defined>
    <dc:language>nl</dc:language>
    <meta:user-defined meta:name="OVERHEID.EPSG28992/DC.spatial">171931.13 482248.97</meta:user-defined>
    <meta:user-defined meta:name="DC.title">Kennisgeving besluit op aanvraag beschikking, kappen 4 bomen Korhoenlaan 1 177, 3847LL Harderwijk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89</meta:user-defined>
    <meta:user-defined meta:name="OVERHEIDop.GmbID/DC.identifier">gmb-2021-191889</meta:user-defined>
    <meta:user-defined meta:name="OVERHEIDop.versieInformatie"/>
  </office:meta>
</office:document-meta>
</file>