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luchthal (7 maanden per jaar voor 10 jaar), Olympiaweg 3 te Alphen aan den Rijn, V2021/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te Alphen aan den Rijn</text:p>
            <text:p text:style-name="common-al">2406 LG</text:p>
            <text:p text:style-name="common-al">V2021/174</text:p>
            <text:p text:style-name="common-al">het tijdelijk plaatsen van een luchthal (7 maanden per jaar voor 10 jaar)</text:p>
            <text:p text:style-name="common-al">Datum verleend: 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8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15.318 460176.834</meta:user-defined>
    <meta:user-defined meta:name="DC.title">Gemeente Alphen aan den Rijn - verleende omgevingsvergunning: het tijdelijk plaatsen van een luchthal (7 maanden per jaar voor 10 jaar), Olympiaweg 3 te Alphen aan den Rijn, V2021/174</meta:user-defined>
    <meta:user-defined meta:name="OVERHEID.PostcodeHuisnummer/OVERHEIDop.postcodeHuisnummer">2406LG 3</meta:user-defined>
    <meta:user-defined meta:name="OVERHEIDop.straatnaam">Olympiaweg</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888</meta:user-defined>
    <meta:user-defined meta:name="OVERHEIDop.GmbID/DC.identifier">gmb-2021-191888</meta:user-defined>
    <meta:user-defined meta:name="OVERHEIDop.versieInformatie"/>
  </office:meta>
</office:document-meta>
</file>