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Vaartwijk 7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13 april 2021 een aanvraag omgevingsvergunning met zaaknummer <text:span text:style-name="nadrukvet">W-AOV210204 </text:span>voor het uitbreiden van een kantoor gelegen aan de <text:span text:style-name="nadrukvet">Vaartwijk 7 in Axel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23 jun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1887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88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88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1176.75 367060.52</meta:user-defined>
    <meta:user-defined meta:name="DC.title">Verlenging beslistermijn omgevingsvergunning - Vaartwijk 7 in Axel</meta:user-defined>
    <meta:user-defined meta:name="OVERHEID.PostcodeHuisnummer/OVERHEIDop.postcodeHuisnummer">4571SV 7</meta:user-defined>
    <meta:user-defined meta:name="OVERHEIDop.straatnaam">Vaartwijk</meta:user-defined>
    <meta:user-defined meta:name="OVERHEIDop.woonplaats">Axel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1887</meta:user-defined>
    <meta:user-defined meta:name="OVERHEIDop.GmbID/DC.identifier">gmb-2021-191887</meta:user-defined>
    <meta:user-defined meta:name="OVERHEIDop.versieInformatie"/>
  </office:meta>
</office:document-meta>
</file>