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99 Koolhoven Buiten Oost (K sectie AG 9398) te Tilburg, het realiseren van een geluidsscherm, verzonden 1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99 - B - Koolhoven Buiten Oost (K sectie AG 939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88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8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8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50.508 398288.856</meta:user-defined>
    <meta:user-defined meta:name="DC.title">Tilburg, toegekend aanvraag voor een omgevingsvergunning Z-HZ_WABO-2021-01299 Koolhoven Buiten Oost (K sectie AG 9398) te Tilburg, het realiseren van een geluidsscherm, verzonden 15 juni 2021.</meta:user-defined>
    <meta:user-defined meta:name="OVERHEID.PostcodeHuisnummer/OVERHEIDop.postcodeHuisnummer">5036TK 13</meta:user-defined>
    <meta:user-defined meta:name="OVERHEIDop.straatnaam">Koolhovenlaan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81</meta:user-defined>
    <meta:user-defined meta:name="OVERHEIDop.GmbID/DC.identifier">gmb-2021-191881</meta:user-defined>
    <meta:user-defined meta:name="OVERHEIDop.versieInformatie"/>
  </office:meta>
</office:document-meta>
</file>