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uwenhorst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1006, Leeuwenhorstlaan 1 te Noordwijk, het maken van een parkeerplaats op eigen terre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188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1006</meta:user-defined>
    <meta:user-defined meta:name="DCTERMS.abstract">het maken van een parkeerplaats op eigen terrein</meta:user-defined>
    <dc:language>nl</dc:language>
    <meta:user-defined meta:name="OVERHEID.EPSG28992/DC.spatial">91564 473026</meta:user-defined>
    <meta:user-defined meta:name="DC.title">Verlengingsbesluit - Leeuwenhorstlaan 1 te Noordwijk</meta:user-defined>
    <meta:user-defined meta:name="OVERHEID.PostcodeHuisnummer/OVERHEIDop.postcodeHuisnummer">2203BJ 1</meta:user-defined>
    <meta:user-defined meta:name="OVERHEIDop.straatnaam">Leeuwenhorstlaan</meta:user-defined>
    <meta:user-defined meta:name="OVERHEIDop.woonplaats">Noordwij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880</meta:user-defined>
    <meta:user-defined meta:name="OVERHEIDop.GmbID/DC.identifier">gmb-2021-191880</meta:user-defined>
    <meta:user-defined meta:name="OVERHEIDop.versieInformatie"/>
  </office:meta>
</office:document-meta>
</file>