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leinschalig kamerverhuur, Voorofscheweg 229 te Boskoop, V2021/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ofscheweg 229 te Boskoop</text:p>
            <text:p text:style-name="common-al">2771 MK</text:p>
            <text:p text:style-name="common-al">V2021/329</text:p>
            <text:p text:style-name="common-al">het afwijken van het bestemmingsplan voor kleinschalig kamerverhuur</text:p>
            <text:p text:style-name="common-al">Datum verleend: 9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87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47 454272</meta:user-defined>
    <meta:user-defined meta:name="DC.title">Gemeente Alphen aan den Rijn - verleende omgevingsvergunning: het afwijken van het bestemmingsplan voor kleinschalig kamerverhuur, Voorofscheweg 229 te Boskoop, V2021/329</meta:user-defined>
    <meta:user-defined meta:name="OVERHEID.PostcodeHuisnummer/OVERHEIDop.postcodeHuisnummer">2771MK 229</meta:user-defined>
    <meta:user-defined meta:name="OVERHEIDop.straatnaam">Voorofscheweg</meta:user-defined>
    <meta:user-defined meta:name="OVERHEIDop.woonplaats">Boskoop</meta:user-defined>
    <meta:user-defined meta:name="DCTERMS.W3CDTF/DCTERMS.available">2021-06-17</meta:user-defined>
    <meta:user-defined meta:name="DCTERMS.W3CDTF/OVERHEIDop.jaargang">2021</meta:user-defined>
    <meta:user-defined meta:name="OVERHEIDop.publicationIssue">191879</meta:user-defined>
    <meta:user-defined meta:name="OVERHEIDop.GmbID/DC.identifier">gmb-2021-191879</meta:user-defined>
    <meta:user-defined meta:name="OVERHEIDop.versieInformatie"/>
  </office:meta>
</office:document-meta>
</file>