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tussen Stationsplein en Kruisple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Centrum</text:p>
            <text:p text:style-name="common-al">Adres: tussen Stationsplein en Kruisplein</text:p>
            <text:p text:style-name="common-al">Postcodegebied: 3013 AJ</text:p>
            <text:p text:style-name="common-al">Activiteit: Jazz Trompet, North Sea Round Town</text:p>
            <text:p text:style-name="common-al">Periode: 18 juni 2021 t/m 12 juli 2021</text:p>
            <text:p text:style-name="common-al">Verzenddatum besluit: 8 juni 2021</text:p>
            <text:p text:style-name="common-al">Zaaknummer: 185514-2021</text:p>
            <text:p text:style-name="common-al"/>
            <text:p text:style-name="common-al">Belanghebbenden kunnen tegen het verleende besluit binnen zes weken na datum van verzending besluit een gemotiveerd en ondertekend bezwaarschrift indienen bij het college van burgemeester en wethouders, t.a.v. de Algemene Bezwaarschriftencommissie, Postbus 1011, 3000 BA te Rotterdam. 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87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74.939 437760.403</meta:user-defined>
    <meta:user-defined meta:name="DC.title">Verleende vergunning inname openbare grond tussen Stationsplein en Kruisplein Rotterdam</meta:user-defined>
    <meta:user-defined meta:name="OVERHEID.PostcodeHuisnummer/OVERHEIDop.postcodeHuisnummer">3013AJ 17</meta:user-defined>
    <meta:user-defined meta:name="OVERHEIDop.straatnaam">Stationsplein</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191876</meta:user-defined>
    <meta:user-defined meta:name="OVERHEIDop.GmbID/DC.identifier">gmb-2021-191876</meta:user-defined>
    <meta:user-defined meta:name="OVERHEIDop.versieInformatie"/>
  </office:meta>
</office:document-meta>
</file>