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bouwen van een derde laag op de woning over de hele plattegrond - Van De Spiegelstraat 10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bouwen van een derde laag op de woning over de hele plattegrond </text:p>
            <text:p text:style-name="common-al">Met de adressering : Van De Spiegelstraat 106, 3135 SH </text:p>
            <text:p text:style-name="common-al">Kenmerk : OVXINR-7323</text:p>
            <text:p text:style-name="common-al">Type aanvraag : vergunningaanvraag regulier behandelen</text:p>
            <text:p text:style-name="common-al">Datum ontvangst : 25 april 2021</text:p>
            <text:p text:style-name="common-al">Datum beschikking : 14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87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7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23</meta:user-defined>
    <dc:language>nl</dc:language>
    <meta:user-defined meta:name="OVERHEID.EPSG28992/DC.spatial">84524.06 436712.408</meta:user-defined>
    <meta:user-defined meta:name="DC.title">Gemeente Vlaardingen - verlening omgevingsvergunning - bouwen van een derde laag op de woning over de hele plattegrond - Van De Spiegelstraat 106, Vlaardingen</meta:user-defined>
    <meta:user-defined meta:name="OVERHEID.PostcodeHuisnummer/OVERHEIDop.postcodeHuisnummer">3135SH 106</meta:user-defined>
    <meta:user-defined meta:name="OVERHEIDop.straatnaam">van De Spiegelstraat</meta:user-defined>
    <meta:user-defined meta:name="OVERHEIDop.woonplaats">Vlaardingen</meta:user-defined>
    <meta:user-defined meta:name="DCTERMS.W3CDTF/DCTERMS.available">2021-06-21</meta:user-defined>
    <meta:user-defined meta:name="DCTERMS.W3CDTF/OVERHEIDop.jaargang">2021</meta:user-defined>
    <meta:user-defined meta:name="OVERHEIDop.publicationIssue">191871</meta:user-defined>
    <meta:user-defined meta:name="OVERHEIDop.GmbID/DC.identifier">gmb-2021-191871</meta:user-defined>
    <meta:user-defined meta:name="OVERHEIDop.versieInformatie"/>
  </office:meta>
</office:document-meta>
</file>