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Rijksweg A67 ter hoogte van hectometerpaal 67,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Rijksweg A67 ter hoogte van hectometerpaal 67,7 te Venlo</text:span>
            </text:span>
          </text:p>
            <text:p text:style-name="common-al">Voor het kappen van bomen en het aanleggen van een 2-strooks dubbele afrit met opdikking</text:p>
            <text:p text:style-name="common-al">Ontvangen op 7 juni 2021</text:p>
            <text:p text:style-name="common-al">Kenmerk 2021-108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1870</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870</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870</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5815.58 378504.62</meta:user-defined>
    <meta:user-defined meta:name="DC.title">Ontvangen aanvraag om een omgevingsvergunning - Rijksweg A67 ter hoogte van hectometerpaal 67,7 te Venlo</meta:user-defined>
    <meta:user-defined meta:name="OVERHEID.PostcodeHuisnummer/OVERHEIDop.postcodeHuisnummer">5928LA 5</meta:user-defined>
    <meta:user-defined meta:name="OVERHEIDop.straatnaam">Columbusweg</meta:user-defined>
    <meta:user-defined meta:name="OVERHEIDop.woonplaats">Venlo</meta:user-defined>
    <meta:user-defined meta:name="DCTERMS.W3CDTF/DCTERMS.available">2021-06-17</meta:user-defined>
    <meta:user-defined meta:name="DCTERMS.W3CDTF/OVERHEIDop.jaargang">2021</meta:user-defined>
    <meta:user-defined meta:name="OVERHEIDop.publicationIssue">191870</meta:user-defined>
    <meta:user-defined meta:name="OVERHEIDop.GmbID/DC.identifier">gmb-2021-191870</meta:user-defined>
    <meta:user-defined meta:name="OVERHEIDop.versieInformatie"/>
  </office:meta>
</office:document-meta>
</file>