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groten/uitbreiden van de dakopbouw - Hartmansstraat 8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groten/uitbreiden van de dakopbouw </text:p>
            <text:p text:style-name="common-al">Met de adressering : Hartmansstraat 88, 3135 PK </text:p>
            <text:p text:style-name="common-al">Kenmerk : OVXINR-7326</text:p>
            <text:p text:style-name="common-al">Type aanvraag : vergunningaanvraag regulier behandelen</text:p>
            <text:p text:style-name="common-al">Datum ontvangst : 27 april 2021</text:p>
            <text:p text:style-name="common-al">Datum beschikking : 14 jun 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86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6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6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326</meta:user-defined>
    <dc:language>nl</dc:language>
    <meta:user-defined meta:name="OVERHEID.EPSG28992/DC.spatial">83813.732 436909.143</meta:user-defined>
    <meta:user-defined meta:name="DC.title">Gemeente Vlaardingen - verlening omgevingsvergunning - vergroten/uitbreiden van de dakopbouw - Hartmansstraat 88,, Vlaardingen</meta:user-defined>
    <meta:user-defined meta:name="OVERHEID.PostcodeHuisnummer/OVERHEIDop.postcodeHuisnummer">3135PK 88</meta:user-defined>
    <meta:user-defined meta:name="OVERHEIDop.straatnaam">Hartmansstraat</meta:user-defined>
    <meta:user-defined meta:name="OVERHEIDop.woonplaats">Vlaardingen</meta:user-defined>
    <meta:user-defined meta:name="DCTERMS.W3CDTF/DCTERMS.available">2021-06-21</meta:user-defined>
    <meta:user-defined meta:name="DCTERMS.W3CDTF/OVERHEIDop.jaargang">2021</meta:user-defined>
    <meta:user-defined meta:name="OVERHEIDop.publicationIssue">191865</meta:user-defined>
    <meta:user-defined meta:name="OVERHEIDop.GmbID/DC.identifier">gmb-2021-191865</meta:user-defined>
    <meta:user-defined meta:name="OVERHEIDop.versieInformatie"/>
  </office:meta>
</office:document-meta>
</file>