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text:list-style style:name="id1-3-2-2-5-3-4-1-4-1-2-1">
      <text:list-level-style-bullet text:bullet-char="♦" text:level="1">
        <style:list-level-properties text:min-label-width="10mm"/>
      </text:list-level-style-bullet>
    </text:list-style>
    <text:list-style style:name="id1-3-2-2-5-3-4-1-4-1-2-1-1">
      <text:list-level-style-bullet text:bullet-char="♦" text:level="1">
        <style:list-level-properties text:min-label-width="10mm"/>
      </text:list-level-style-bullet>
    </text:list-style>
    <text:list-style style:name="id1-3-2-2-5-3-4-1-4-1-2-1-2">
      <text:list-level-style-bullet text:bullet-char="♦" text:level="1">
        <style:list-level-properties text:min-label-width="10mm"/>
      </text:list-level-style-bullet>
    </text:list-style>
    <text:list-style style:name="id1-3-2-2-5-3-4-1-4-1-2-1-3">
      <text:list-level-style-bullet text:bullet-char="♦" text:level="1">
        <style:list-level-properties text:min-label-width="10mm"/>
      </text:list-level-style-bullet>
    </text:list-style>
    <text:list-style style:name="id1-3-2-2-5-3-4-1-4-1-2-1-4">
      <text:list-level-style-bullet text:bullet-char="♦" text:level="1">
        <style:list-level-properties text:min-label-width="10mm"/>
      </text:list-level-style-bullet>
    </text:list-style>
    <text:list-style style:name="id1-3-2-2-5-3-4-1-4-1-2-1-5">
      <text:list-level-style-bullet text:bullet-char="♦" text:level="1">
        <style:list-level-properties text:min-label-width="10mm"/>
      </text:list-level-style-bullet>
    </text:list-style>
    <text:list-style style:name="id1-3-2-2-5-3-4-1-4-2-2-1">
      <text:list-level-style-bullet text:bullet-char="♦" text:level="1">
        <style:list-level-properties text:min-label-width="10mm"/>
      </text:list-level-style-bullet>
    </text:list-style>
    <text:list-style style:name="id1-3-2-2-5-3-4-1-4-2-2-1-1">
      <text:list-level-style-bullet text:bullet-char="♦" text:level="1">
        <style:list-level-properties text:min-label-width="10mm"/>
      </text:list-level-style-bullet>
    </text:list-style>
    <text:list-style style:name="id1-3-2-2-5-3-4-1-4-3-2-1">
      <text:list-level-style-bullet text:bullet-char="♦" text:level="1">
        <style:list-level-properties text:min-label-width="10mm"/>
      </text:list-level-style-bullet>
    </text:list-style>
    <text:list-style style:name="id1-3-2-2-5-3-4-1-4-3-2-1-1">
      <text:list-level-style-bullet text:bullet-char="♦" text:level="1">
        <style:list-level-properties text:min-label-width="10mm"/>
      </text:list-level-style-bullet>
    </text:list-style>
    <text:list-style style:name="id1-3-2-2-5-3-4-1-4-3-2-1-2">
      <text:list-level-style-bullet text:bullet-char="♦" text:level="1">
        <style:list-level-properties text:min-label-width="10mm"/>
      </text:list-level-style-bullet>
    </text:list-style>
    <text:list-style style:name="id1-3-2-2-5-3-4-1-4-3-2-1-3">
      <text:list-level-style-bullet text:bullet-char="♦" text:level="1">
        <style:list-level-properties text:min-label-width="10mm"/>
      </text:list-level-style-bullet>
    </text:list-style>
    <text:list-style style:name="id1-3-2-2-5-3-4-1-4-3-2-1-4">
      <text:list-level-style-bullet text:bullet-char="♦" text:level="1">
        <style:list-level-properties text:min-label-width="10mm"/>
      </text:list-level-style-bullet>
    </text:list-style>
    <text:list-style style:name="id1-3-2-2-5-3-4-1-4-4-2-1">
      <text:list-level-style-bullet text:bullet-char="♦" text:level="1">
        <style:list-level-properties text:min-label-width="10mm"/>
      </text:list-level-style-bullet>
    </text:list-style>
    <text:list-style style:name="id1-3-2-2-5-3-4-1-4-4-2-1-1">
      <text:list-level-style-bullet text:bullet-char="♦" text:level="1">
        <style:list-level-properties text:min-label-width="10mm"/>
      </text:list-level-style-bullet>
    </text:list-style>
    <text:list-style style:name="id1-3-2-2-5-3-4-1-4-4-2-1-2">
      <text:list-level-style-bullet text:bullet-char="♦" text:level="1">
        <style:list-level-properties text:min-label-width="10mm"/>
      </text:list-level-style-bullet>
    </text:list-style>
    <text:list-style style:name="id1-3-2-2-5-3-4-1-4-5-2-1">
      <text:list-level-style-bullet text:bullet-char="♦" text:level="1">
        <style:list-level-properties text:min-label-width="10mm"/>
      </text:list-level-style-bullet>
    </text:list-style>
    <text:list-style style:name="id1-3-2-2-5-3-4-1-4-5-2-1-1">
      <text:list-level-style-bullet text:bullet-char="♦" text:level="1">
        <style:list-level-properties text:min-label-width="10mm"/>
      </text:list-level-style-bullet>
    </text:list-style>
    <text:list-style style:name="id1-3-2-2-5-3-4-1-4-5-2-1-2">
      <text:list-level-style-bullet text:bullet-char="♦" text:level="1">
        <style:list-level-properties text:min-label-width="10mm"/>
      </text:list-level-style-bullet>
    </text:list-style>
    <text:list-style style:name="id1-3-2-2-5-3-4-1-4-5-2-1-3">
      <text:list-level-style-bullet text:bullet-char="♦" text:level="1">
        <style:list-level-properties text:min-label-width="10mm"/>
      </text:list-level-style-bullet>
    </text:list-style>
    <text:list-style style:name="id1-3-2-2-5-3-4-1-4-5-2-1-4">
      <text:list-level-style-bullet text:bullet-char="♦" text:level="1">
        <style:list-level-properties text:min-label-width="10mm"/>
      </text:list-level-style-bullet>
    </text:list-style>
    <text:list-style style:name="id1-3-2-2-5-3-4-1-4-5-2-1-5">
      <text:list-level-style-bullet text:bullet-char="♦" text:level="1">
        <style:list-level-properties text:min-label-width="10mm"/>
      </text:list-level-style-bullet>
    </text:list-style>
    <text:list-style style:name="id1-3-2-2-5-3-4-1-4-6-2-1">
      <text:list-level-style-bullet text:bullet-char="♦" text:level="1">
        <style:list-level-properties text:min-label-width="10mm"/>
      </text:list-level-style-bullet>
    </text:list-style>
    <text:list-style style:name="id1-3-2-2-5-3-4-1-4-6-2-1-1">
      <text:list-level-style-bullet text:bullet-char="♦" text:level="1">
        <style:list-level-properties text:min-label-width="10mm"/>
      </text:list-level-style-bullet>
    </text:list-style>
    <text:list-style style:name="id1-3-2-2-5-3-4-1-4-7-2-1">
      <text:list-level-style-bullet text:bullet-char="♦" text:level="1">
        <style:list-level-properties text:min-label-width="10mm"/>
      </text:list-level-style-bullet>
    </text:list-style>
    <text:list-style style:name="id1-3-2-2-5-3-4-1-4-7-2-1-1">
      <text:list-level-style-bullet text:bullet-char="♦" text:level="1">
        <style:list-level-properties text:min-label-width="10mm"/>
      </text:list-level-style-bullet>
    </text:list-style>
    <text:list-style style:name="id1-3-2-2-5-3-4-1-4-7-2-1-2">
      <text:list-level-style-bullet text:bullet-char="♦" text:level="1">
        <style:list-level-properties text:min-label-width="10mm"/>
      </text:list-level-style-bullet>
    </text:list-style>
    <text:list-style style:name="id1-3-2-2-5-3-4-1-4-7-2-1-3">
      <text:list-level-style-bullet text:bullet-char="♦" text:level="1">
        <style:list-level-properties text:min-label-width="10mm"/>
      </text:list-level-style-bullet>
    </text:list-style>
    <text:list-style style:name="id1-3-2-2-5-3-4-1-4-8-2-1">
      <text:list-level-style-bullet text:bullet-char="♦" text:level="1">
        <style:list-level-properties text:min-label-width="10mm"/>
      </text:list-level-style-bullet>
    </text:list-style>
    <text:list-style style:name="id1-3-2-2-5-3-4-1-4-8-2-1-1">
      <text:list-level-style-bullet text:bullet-char="♦" text:level="1">
        <style:list-level-properties text:min-label-width="10mm"/>
      </text:list-level-style-bullet>
    </text:list-style>
    <text:list-style style:name="id1-3-2-2-5-3-4-1-4-8-2-1-2">
      <text:list-level-style-bullet text:bullet-char="♦" text:level="1">
        <style:list-level-properties text:min-label-width="10mm"/>
      </text:list-level-style-bullet>
    </text:list-style>
    <text:list-style style:name="id1-3-2-2-5-3-4-1-4-9-2-1">
      <text:list-level-style-bullet text:bullet-char="♦" text:level="1">
        <style:list-level-properties text:min-label-width="10mm"/>
      </text:list-level-style-bullet>
    </text:list-style>
    <text:list-style style:name="id1-3-2-2-5-3-4-1-4-9-2-1-1">
      <text:list-level-style-bullet text:bullet-char="♦" text:level="1">
        <style:list-level-properties text:min-label-width="10mm"/>
      </text:list-level-style-bullet>
    </text:list-style>
    <text:list-style style:name="id1-3-2-2-5-3-4-1-4-9-2-1-2">
      <text:list-level-style-bullet text:bullet-char="♦" text:level="1">
        <style:list-level-properties text:min-label-width="10mm"/>
      </text:list-level-style-bullet>
    </text:list-style>
    <text:list-style style:name="id1-3-2-2-5-3-4-1-4-9-2-1-3">
      <text:list-level-style-bullet text:bullet-char="♦" text:level="1">
        <style:list-level-properties text:min-label-width="10mm"/>
      </text:list-level-style-bullet>
    </text:list-style>
    <text:list-style style:name="id1-3-2-2-5-3-4-1-4-9-2-1-4">
      <text:list-level-style-bullet text:bullet-char="♦" text:level="1">
        <style:list-level-properties text:min-label-width="10mm"/>
      </text:list-level-style-bullet>
    </text:list-style>
    <text:list-style style:name="id1-3-2-2-5-3-4-1-4-9-2-1-5">
      <text:list-level-style-bullet text:bullet-char="♦" text:level="1">
        <style:list-level-properties text:min-label-width="10mm"/>
      </text:list-level-style-bullet>
    </text:list-style>
    <text:list-style style:name="id1-3-2-2-5-3-4-1-4-9-2-1-6">
      <text:list-level-style-bullet text:bullet-char="♦" text:level="1">
        <style:list-level-properties text:min-label-width="10mm"/>
      </text:list-level-style-bullet>
    </text:list-style>
    <text:list-style style:name="id1-3-2-2-5-3-4-1-4-9-2-1-7">
      <text:list-level-style-bullet text:bullet-char="♦" text:level="1">
        <style:list-level-properties text:min-label-width="10mm"/>
      </text:list-level-style-bullet>
    </text:list-style>
    <text:list-style style:name="id1-3-2-2-5-3-4-1-4-9-2-1-8">
      <text:list-level-style-bullet text:bullet-char="♦" text:level="1">
        <style:list-level-properties text:min-label-width="10mm"/>
      </text:list-level-style-bullet>
    </text:list-style>
    <text:list-style style:name="id1-3-2-2-5-3-4-1-4-9-2-1-9">
      <text:list-level-style-bullet text:bullet-char="♦" text:level="1">
        <style:list-level-properties text:min-label-width="10mm"/>
      </text:list-level-style-bullet>
    </text:list-style>
    <text:list-style style:name="id1-3-2-2-5-3-4-1-4-9-2-1-10">
      <text:list-level-style-bullet text:bullet-char="♦" text:level="1">
        <style:list-level-properties text:min-label-width="10mm"/>
      </text:list-level-style-bullet>
    </text:list-style>
    <text:list-style style:name="id1-3-2-2-5-3-4-1-4-9-2-1-11">
      <text:list-level-style-bullet text:bullet-char="♦" text:level="1">
        <style:list-level-properties text:min-label-width="10mm"/>
      </text:list-level-style-bullet>
    </text:list-style>
    <text:list-style style:name="id1-3-2-2-5-3-4-1-4-9-2-1-12">
      <text:list-level-style-bullet text:bullet-char="♦" text:level="1">
        <style:list-level-properties text:min-label-width="10mm"/>
      </text:list-level-style-bullet>
    </text:list-style>
    <text:list-style style:name="id1-3-2-2-5-3-4-1-4-9-2-1-13">
      <text:list-level-style-bullet text:bullet-char="♦" text:level="1">
        <style:list-level-properties text:min-label-width="10mm"/>
      </text:list-level-style-bullet>
    </text:list-style>
    <text:list-style style:name="id1-3-2-2-5-3-4-1-4-9-2-1-14">
      <text:list-level-style-bullet text:bullet-char="♦" text:level="1">
        <style:list-level-properties text:min-label-width="10mm"/>
      </text:list-level-style-bullet>
    </text:list-style>
    <text:list-style style:name="id1-3-2-2-5-3-4-1-4-9-2-1-15">
      <text:list-level-style-bullet text:bullet-char="♦" text:level="1">
        <style:list-level-properties text:min-label-width="10mm"/>
      </text:list-level-style-bullet>
    </text:list-style>
    <text:list-style style:name="id1-3-2-2-5-3-4-1-4-10-2-1">
      <text:list-level-style-bullet text:bullet-char="♦" text:level="1">
        <style:list-level-properties text:min-label-width="10mm"/>
      </text:list-level-style-bullet>
    </text:list-style>
    <text:list-style style:name="id1-3-2-2-5-3-4-1-4-10-2-1-1">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Weert houdende regels omtrent het treasury (Treasurystatuut gemeente Weert 2021)</text:p>
      <text:section text:name="regeling_id1-3-2" text:style-name="regeling">
        <text:section text:name="aanhef_id1-3-2-1" text:style-name="aanhef">
          <text:section text:name="preambule_id1-3-2-1-1" text:style-name="preambule">
            <text:p text:style-name="al">De raad van de gemeente Weert besluit,</text:p>
            <text:p text:style-name="al"/>
            <text:p text:style-name="al">gelet op artikel 212 van de Gemeentewet, de Wet financiering decentrale overheden (Wet fido), de regeling uitzettingen en derivaten decentrale overheden(Ruddo) en de regeling schatkistbankieren decentrale overheden;</text:p>
            <text:p text:style-name="al"/>
            <text:p text:style-name="al">gelezen het voorstel van het college van burgemeester en wethouders, </text:p>
            <text:p text:style-name="al">vast te stellen:</text:p>
            <text:p text:style-name="al"/>
            <text:p text:style-name="al">Het treasurystatuut gemeente Weer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Derivaten: verhandelbare contracten met als onderliggende waarde een geldlening (of belegging). Derivaten worden onder andere gebruikt om renterisico’s te sturen en financieringskosten te minimaliseren.</text:p>
                </text:list-item>
                <text:list-item text:style-override="id1-3-2-2-1-2-3-2">
                  <text:number>-</text:number>
                  <text:p text:style-name="al">Financiering: het inzetten van eigen vermogen of het aantrekken van benodigde financiële middelen op de geld- en kapitaalmarkt.</text:p>
                </text:list-item>
                <text:list-item text:style-override="id1-3-2-2-1-2-3-3">
                  <text:number>-</text:number>
                  <text:p text:style-name="al">Geldmarkt: de markt waarop financiële transacties met een looptijd korter dan een jaar plaatsvinden.</text:p>
                </text:list-item>
                <text:list-item text:style-override="id1-3-2-2-1-2-3-4">
                  <text:number>-</text:number>
                  <text:p text:style-name="al">Geldstromenbeheer: het managen van de geldstromen, zowel binnen de gemeente als tussen de gemeente en derden (betalingsverkeer).</text:p>
                </text:list-item>
                <text:list-item text:style-override="id1-3-2-2-1-2-3-5">
                  <text:number>-</text:number>
                  <text:p text:style-name="al">Intern liquiditeitsrisico: de risico’s van wijzigingen in de liquiditeitenplanning en meerjaren- investeringsplanning waardoor financiële resultaten kunnen afwijken van de verwachtingen.</text:p>
                </text:list-item>
                <text:list-item text:style-override="id1-3-2-2-1-2-3-6">
                  <text:number>-</text:number>
                  <text:p text:style-name="al">Kapitaalmarkt: de markt waarop financiële transacties met een looptijd langer dan een jaar plaatsvinden.</text:p>
                </text:list-item>
                <text:list-item text:style-override="id1-3-2-2-1-2-3-7">
                  <text:number>-</text:number>
                  <text:p text:style-name="al">Kasgeldlimiet: het bedrag (berekend op basis van een percentage (2021: 8,5) van het totaal van de jaarbegroting bij aanvang van het jaar), dat op basis van de Wet fido maximaal met kort geld (lees: in rekening courant dan wel via kortlopende leningen) gefinancierd mag worden.</text:p>
                </text:list-item>
                <text:list-item text:style-override="id1-3-2-2-1-2-3-8">
                  <text:number>-</text:number>
                  <text:p text:style-name="al">Koersrisico: het risico dat de financiële activa (zoals aandelen) in waarde verminderen door negatieve koersontwikkelingen. </text:p>
                </text:list-item>
                <text:list-item text:style-override="id1-3-2-2-1-2-3-9">
                  <text:number>-</text:number>
                  <text:p text:style-name="al">Kredietrisico: de risico’s op een waardedaling van een vordering door het niet (tijdig) na kunnen komen van de verplichtingen door de tegenpartij. </text:p>
                </text:list-item>
                <text:list-item text:style-override="id1-3-2-2-1-2-3-10">
                  <text:number>-</text:number>
                  <text:p text:style-name="al">Liquiditeitenbeheer: het aantrekken en uitzetten van middelen voor een periode tot één jaar.</text:p>
                </text:list-item>
                <text:list-item text:style-override="id1-3-2-2-1-2-3-11">
                  <text:number>-</text:number>
                  <text:p text:style-name="al">Liquiditeitenplanning: een gestructureerd overzicht van de toekomstige inkomsten en uitgaven ingedeeld per tijdseenheid.</text:p>
                </text:list-item>
                <text:list-item text:style-override="id1-3-2-2-1-2-3-12">
                  <text:number>-</text:number>
                  <text:p text:style-name="al">Rating: de inschatting van de kans op eventuele wanbetalingen bij toekomstige rente- en aflossingsbetalingen op schuldpapier.</text:p>
                </text:list-item>
                <text:list-item text:style-override="id1-3-2-2-1-2-3-13">
                  <text:number>-</text:number>
                  <text:p text:style-name="al">Renterisico: het risico van ongewenste veranderingen van de (financiële) resultaten door rentewijzigingen.</text:p>
                </text:list-item>
                <text:list-item text:style-override="id1-3-2-2-1-2-3-14">
                  <text:number>-</text:number>
                  <text:p text:style-name="al">Renterisiconorm: De renterisiconorm (= 20% van de het begrotingstotaal) geeft aan welk deel van de vaste schuld maximaal in aanmerking komt voor aflossing en/of renteherziening. Het doel van de renterisiconorm is het beheersen van het renterisico op langlopende leningen of vaste schuld (met een rentetypische looptijd van één jaar of langer) door het aanbrengen van spreiding in de looptijden in de leningenportefeuille.</text:p>
                </text:list-item>
                <text:list-item text:style-override="id1-3-2-2-1-2-3-15">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6">
                  <text:number>-</text:number>
                  <text:p text:style-name="al">Saldobeheer: het beheer van de saldi op de diverse rekeningen.</text:p>
                </text:list-item>
                <text:list-item text:style-override="id1-3-2-2-1-2-3-17">
                  <text:number>-</text:number>
                  <text:p text:style-name="al">Rentevisie: toekomstverwachting over de renteontwikkeling.</text:p>
                </text:list-item>
                <text:list-item text:style-override="id1-3-2-2-1-2-3-18">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9">
                  <text:number>-</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 koers-, krediet- en liquiditeitsrisico’s;</text:p>
                </text:list-item>
                <text:list-item text:style-override="id1-3-2-2-1-3-3-3">
                  <text:number>3.</text:number>
                  <text:p text:style-name="al">het minimaliseren van de interne verwerkingskosten en externe kosten bij het beheren van de geldstromen en financiële posities;</text:p>
                </text:list-item>
                <text:list-item text:style-override="id1-3-2-2-1-3-3-4">
                  <text:number>4.</text:number>
                  <text:p text:style-name="al">het optimaliseren van de renteresultaten binnen de kaders van de Wet fido respectievelijk de limieten en richtlijnen van het treasurystatuut;</text:p>
                </text:list-item>
                <text:list-item text:style-override="id1-3-2-2-1-3-3-5">
                  <text:number>5.</text:number>
                  <text:p text:style-name="al">het financieren van de gemeentelijke uitgaven op basis van totaalfinanciering;</text:p>
                </text:list-item>
                <text:list-item text:style-override="id1-3-2-2-1-3-3-6">
                  <text:number>6.</text:number>
                  <text:p text:style-name="al">het ondersteunen en adviseren van alle onderdelen binnen de gemeente met betrekking tot financieringsvraagstukken.</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algemene uitgangspunten:</text:p>
              <text:list text:style-name="id1-3-2-2-2-2-3">
                <text:list-item text:style-override="id1-3-2-2-2-2-3-1">
                  <text:number>1.</text:number>
                  <text:p text:style-name="al">Bij de uitvoering van alle treasuryactiviteiten dienen de regels en bepalingen van dit treasurystatuut, de wet financiering decentrale overheden (Wet fido), de Regeling uitzettingen en derivaten decentrale overheden (Ruddo) en de Regeling schatkistbankieren decentrale overheden in acht te worden genomen.</text:p>
                </text:list-item>
                <text:list-item text:style-override="id1-3-2-2-2-2-3-2">
                  <text:number>2.</text:number>
                  <text:p text:style-name="al">Leningen en garanties mogen uitsluitend uit hoofde van de “publieke taak” worden verstrekt, waarbij vooraf advies van de afdeling Financiën &amp; Control wordt ingewonnen over de financiële positie en de kredietwaardigheid van de betreffende partij. </text:p>
                </text:list-item>
                <text:list-item text:style-override="id1-3-2-2-2-2-3-3">
                  <text:number>3.</text:number>
                  <text:p text:style-name="al">Uitzettingen (van overtollige liquide middelen) in het kader van de treasuryfunctie hebben een prudent karakter en zijn niet gericht op het genereren van inkomsten door het aangaan van overmatig risico. Het prudente karakter van deze uitzettingen wordt gewaarborgd door de richtlijnen en limieten van dit treasurystatuut en de wet fido.</text:p>
                </text:list-item>
                <text:list-item text:style-override="id1-3-2-2-2-2-3-4">
                  <text:number>4.</text:number>
                  <text:p text:style-name="al">Voor uitzettingen in het kader van treasury worden alleen producten gebruikt waarbij de hoofdsom aan het einde van de looptijd gegarandeerd is.</text:p>
                </text:list-item>
                <text:list-item text:style-override="id1-3-2-2-2-2-3-5">
                  <text:number>5.</text:number>
                  <text:p text:style-name="al">De treasuryactiviteiten worden afgestemd op de bestaande financiële positie en de liquiditeitenplanning. De liquiditeitenplanning bestaat uit een liquiditeitenplanning op korte termijn (looptijd tot één jaar), alsmede een meerjarige liquiditeitenplanning met een looptijd van minimaal 4 jaar.</text:p>
                </text:list-item>
                <text:list-item text:style-override="id1-3-2-2-2-2-3-6">
                  <text:number>6.</text:number>
                  <text:p text:style-name="al">Er wordt geen gebruik gemaakt van derivaten.</text:p>
                </text:list-item>
                <text:list-item text:style-override="id1-3-2-2-2-2-3-7">
                  <text:number>7.</text:number>
                  <text:p text:style-name="al">Financieringstransacties en garanties vinden uitsluitend plaats in euro’s.</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Renterisicobeheer heeft tot doel de invloed van rentewijzigingen op de financiële resultaten van de gemeente te beperken.</text:p>
                </text:list-item>
                <text:list-item text:style-override="id1-3-2-2-2-3-3">
                  <text:number>2.</text:number>
                  <text:p text:style-name="al">Het renterisico op de netto vlottende schuld is begrensd op de gemiddelde kasgeldlimiet, per kwartaal, volgens de Wet fido. Deze limiet mag niet langer dan twee achtereenvolgende kwartalen worden overschreden.</text:p>
                </text:list-item>
                <text:list-item text:style-override="id1-3-2-2-2-3-4">
                  <text:number>3.</text:number>
                  <text:p text:style-name="al">Het renterisico op de lange schuld bedraagt maximaal de renterisiconorm, volgens de Wet fido.</text:p>
                </text:list-item>
                <text:list-item text:style-override="id1-3-2-2-2-3-5">
                  <text:number>4.</text:number>
                  <text:p text:style-name="al">De rentetypische looptijd en het renteniveau van een lening of uitzetting worden zo veel mogelijk afgestemd op de actuele rentestructuur, de rentestand en de rentevisie.</text:p>
                </text:list-item>
                <text:list-item text:style-override="id1-3-2-2-2-3-6">
                  <text:number>5.</text:number>
                  <text:p text:style-name="al">De gemeente streeft naar spreiding in de rentetypische looptijden van leningen en uitzettingen, zodat een gelijkmatige renterisicospreiding binnen de gehele leningenportefeuille ontstaat.</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enkel aangetrokken voor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het aantrekken van financiering gebeurt tegen zo gunstig mogelijke condities passend binnen het prudente risicobeleid;</text:p>
                </text:list-item>
                <text:list-item text:style-override="id1-3-2-2-3-2-3-4">
                  <text:number>4.</text:number>
                  <text:p text:style-name="al">toegestane geldmarktinstrumenten zijn rekening-courant krediet bij banken, daggeld- en kasgeldleningen. Daggeld- en kasgeldleningen worden afhankelijk van de prijs rechtstreeks bij een bank of door inschakeling van een geldmakelaar afgesloten. Toegestane kapitaalmarktinstrumenten zijn onderhandse leningen en medium term notes (MTN);</text:p>
                </text:list-item>
                <text:list-item text:style-override="id1-3-2-2-3-2-3-5">
                  <text:number>5.</text:number>
                  <text:p text:style-name="al">voor financiering langer dan 1 jaar vraagt de gemeente offertes op bij minimaal 3 instellingen voordat een financiering wordt aangetrokken.</text:p>
                </text:list-item>
              </text:list>
            </text:section>
            <text:section text:name="artikel_id1-3-2-2-3-3" text:style-name="artikel">
              <text:p text:style-name="artikel_kop_titel"><text:span text:style-name="artikel_kop_label">Artikel</text:span> <text:span text:style-name="artikel_kop_nr">6.</text:span> Uitzettingen en garanties</text:p>
              <text:list text:style-name="id1-3-2-2-3-3-2">
                <text:list-item text:style-override="id1-3-2-2-3-3-2">
                  <text:number>1.</text:number>
                  <text:p text:style-name="al">Overtollige liquide middelen (boven het drempelbedrag schatkistbankieren) moeten in rekening-courant of in deposito bij het agentschap van het Ministerie van Financiën (schatkistbankieren) worden aangehouden of kunnen uitgeleend worden aan decentrale overheden, niet zijnde de toezichthoudende provincie.</text:p>
                </text:list-item>
                <text:list-item text:style-override="id1-3-2-2-3-3-3">
                  <text:number>2.</text:number>
                  <text:p text:style-name="al">Tot het drempelbedrag van schatkistbankieren wordt het geld uitgezet bij banken. Hierbij wordt gestreefd om de overtollige liquiditeiten te concentreren binnen één rentecompensatiecircuit bij de bank met de gunstigste condities. Hiervoor zijn de volgende instrumenten toegestaan: rekening-courant, daggeld, spaarrekeningen en deposito’s.</text:p>
                </text:list-item>
                <text:list-item text:style-override="id1-3-2-2-3-3-4">
                  <text:number>3.</text:number>
                  <text:p text:style-name="al">Voor het verstrekken van leningen en garanties aan derden gelden de volgende voorwaarden:</text:p>
                  <text:list text:style-name="id1-3-2-2-3-3-4-3">
                    <text:list-item text:style-override="id1-3-2-2-3-3-4-3-1">
                      <text:number>•</text:number>
                      <text:p text:style-name="al">er is sprake van een publieke taak;</text:p>
                    </text:list-item>
                    <text:list-item text:style-override="id1-3-2-2-3-3-4-3-2">
                      <text:number>•</text:number>
                      <text:p text:style-name="al">de derde kan of geen lening krijgen bij een commerciële financieringsinstelling of</text:p>
                    </text:list-item>
                    <text:list-item text:style-override="id1-3-2-2-3-3-4-3-3">
                      <text:number>•</text:number>
                      <text:p text:style-name="al">vastgesteld wordt dat het doel/ project niet of niet exploitabel tot stand komt zonder gemeentelening of gemeentegarantie;</text:p>
                    </text:list-item>
                    <text:list-item text:style-override="id1-3-2-2-3-3-4-3-4">
                      <text:number>•</text:number>
                      <text:p text:style-name="al">het college informeert de raad vooraf en neemt pas een besluit nadat de raad de gelegenheid heeft gehad zijn wensen en bedenkingen te uiten. Dit geldt voor leningen en garanties boven de € 50.000;</text:p>
                    </text:list-item>
                    <text:list-item text:style-override="id1-3-2-2-3-3-4-3-5">
                      <text:number>•</text:number>
                      <text:p text:style-name="al">bij het verstrekken van leningen of garanties bedingt het college zoveel mogelijk zekerheden;</text:p>
                    </text:list-item>
                    <text:list-item text:style-override="id1-3-2-2-3-3-4-3-6">
                      <text:number>•</text:number>
                      <text:p text:style-name="al">de voorwaarden waaronder de lening of garantie wordt verstrekt worden vastgelegd in een overeenkomst.</text:p>
                    </text:list-item>
                  </text:list>
                </text:list-item>
                <text:list-item text:style-override="id1-3-2-2-3-3-5">
                  <text:number>4.</text:number>
                  <text:p text:style-name="al">In afwijking van het 3e lid mogen de volgende leningen worden verstrekt:</text:p>
                  <text:list text:style-name="id1-3-2-2-3-3-5-3">
                    <text:list-item text:style-override="id1-3-2-2-3-3-5-3-1">
                      <text:number>a.</text:number>
                      <text:p text:style-name="al">leningen aan (decentrale) overheden;</text:p>
                    </text:list-item>
                    <text:list-item text:style-override="id1-3-2-2-3-3-5-3-2">
                      <text:number>b.</text:number>
                      <text:p text:style-name="al">leningen in het kader van de Verordening Starterslening gemeente Weert 2020;</text:p>
                    </text:list-item>
                    <text:list-item text:style-override="id1-3-2-2-3-3-5-3-3">
                      <text:number>c.</text:number>
                      <text:p text:style-name="al">leningen in het kader van de Verordening Duurzaamheidsregeling Gemeente Weert van 2009;</text:p>
                    </text:list-item>
                    <text:list-item text:style-override="id1-3-2-2-3-3-5-3-4">
                      <text:number>d.</text:number>
                      <text:p text:style-name="al">leningen op grond van wettelijke bepalingen.</text:p>
                    </text:list-item>
                  </text:list>
                </text:list-item>
              </text:list>
            </text:section>
            <text:section text:name="artikel_id1-3-2-2-3-4" text:style-name="artikel">
              <text:p text:style-name="artikel_kop_titel"><text:span text:style-name="artikel_kop_label">Artikel</text:span> <text:span text:style-name="artikel_kop_nr">7.</text:span> Relatiebeheer</text:p>
              <text:p text:style-name="al">De gemeente beoogt het realiseren van gunstige c.q. marktconforme condities voor af te nemen financiële diensten. Hiervoor gelden de volgende uitgangspunten:</text:p>
              <text:list text:style-name="id1-3-2-2-3-4-3">
                <text:list-item text:style-override="id1-3-2-2-3-4-3-1">
                  <text:number>1.</text:number>
                  <text:p text:style-name="al">bankrelaties en hun bancaire condities worden ten minste ééns in de 5 jaar beoordeeld;</text:p>
                </text:list-item>
                <text:list-item text:style-override="id1-3-2-2-3-4-3-2">
                  <text:number>2.</text:number>
                  <text:p text:style-name="al">bankrelaties dienen wat betreft hun kredietwaardigheid minimaal een AA rating te hebben overeenkomstig de uitgangspunten van de wet fido;</text:p>
                </text:list-item>
                <text:list-item text:style-override="id1-3-2-2-3-4-3-3">
                  <text:number>3.</text:number>
                  <text:p text:style-name="al">financiële instellingen (kredietinstellingen, beleggingsinstellingen, effecteninstellingen, verzekeraars en pensioenfondsen) dienen onder Nederlands of anderszins EER-toezicht (lidstaten Europese Unie en Noorwegen, IJsland en Liechtenstein) te vallen, zoals De Nederlandsche Bank en de Verzekeringskamer;</text:p>
                </text:list-item>
                <text:list-item text:style-override="id1-3-2-2-3-4-3-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8.</text:span> Geldstromenbeheer</text:p>
              <text:list text:style-name="id1-3-2-2-4-2-2">
                <text:list-item text:style-override="id1-3-2-2-4-2-2">
                  <text:number>1.</text:number>
                  <text:p text:style-name="al">Om de kosten van het geldstromenbeheer te minimaliseren worden de geldstromen op gemeenteniveau waar mogelijk op elkaar en op de liquiditeitenplanning afgestemd. Hierbij wordt erop toegezien dat de liquiditeitspositie voldoende is om te garanderen dat de verplichtingen tijdig kunnen worden nagekomen.</text:p>
                </text:list-item>
                <text:list-item text:style-override="id1-3-2-2-4-2-3">
                  <text:number>2.</text:number>
                  <text:p text:style-name="al">Het betalingsverkeer wordt zo efficiënt mogelijk uitgevoerd.</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9.</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eenduidig en schriftelijk vastgelegd;</text:p>
                </text:list-item>
                <text:list-item text:style-override="id1-3-2-2-5-2-3-2">
                  <text:number>2.</text:number>
                  <text:p text:style-name="al">de administratieve organisatie en interne controle waarborgen dat:</text:p>
                  <text:list text:style-name="id1-3-2-2-5-2-3-2-3">
                    <text:list-item text:style-override="id1-3-2-2-5-2-3-2-3-1">
                      <text:number>•</text:number>
                      <text:p text:style-name="al">de uitvoering rechtmatig en doelmatig is;</text:p>
                    </text:list-item>
                    <text:list-item text:style-override="id1-3-2-2-5-2-3-2-3-2">
                      <text:number>•</text:number>
                      <text:p text:style-name="al">de treasury-activiteiten adequaat kunnen worden uitgevoerd en bijgestuurd;</text:p>
                    </text:list-item>
                    <text:list-item text:style-override="id1-3-2-2-5-2-3-2-3-3">
                      <text:number>♦</text:number>
                      <text:p text:style-name="al">de juistheid, tijdigheid en volledigheid van de informatie verzekerd zijn;</text:p>
                    </text:list-item>
                  </text:list>
                </text:list-item>
                <text:list-item text:style-override="id1-3-2-2-5-2-3-3">
                  <text:number>3.</text:number>
                  <text:p text:style-name="al">bevoegdheden worden via delegatie en mandaat nader schriftelijk vastgelegd;</text:p>
                </text:list-item>
                <text:list-item text:style-override="id1-3-2-2-5-2-3-4">
                  <text:number>4.</text:number>
                  <text:p text:style-name="al">bij de uit te voeren treasury-activiteiten vindt functiescheiding plaats met als belangrijkste voorwaarden:</text:p>
                  <text:list text:style-name="id1-3-2-2-5-2-3-4-3">
                    <text:list-item text:style-override="id1-3-2-2-5-2-3-4-3-1">
                      <text:number>•</text:number>
                      <text:p text:style-name="al">iedere transactie wordt door minimaal twee functionarissen geautoriseerd (het vier-ogen-principe);</text:p>
                    </text:list-item>
                    <text:list-item text:style-override="id1-3-2-2-5-2-3-4-3-2">
                      <text:number>•</text:number>
                      <text:p text:style-name="al">de uitvoering en controle gebeurt door afzonderlijke functionarissen;</text:p>
                    </text:list-item>
                    <text:list-item text:style-override="id1-3-2-2-5-2-3-4-3-3">
                      <text:number>♦</text:number>
                      <text:p text:style-name="al">de uitvoering en registratie in de financiële administratie gebeurt door afzonderlijke functionarissen;</text:p>
                    </text:list-item>
                  </text:list>
                </text:list-item>
                <text:list-item text:style-override="id1-3-2-2-5-2-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6">
                  <text:number>6.</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0.</text:span> Verantwoordelijkheden</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header-rows>
                    <table:table-row table:style-name="row">
                      <table:table-cell table:style-name="cell_frame_all" table:number-rows-spanned="1" table:number-columns-spanned="1">
                        <text:p text:style-name="table_al">
                        <text:span text:style-name="nadrukvet"> Functie</text:span>
                      </text:p>
                      </table:table-cell>
                      <table:table-cell table:style-name="cell_frame_all" table:number-rows-spanned="1" table:number-columns-spanned="1">
                        <text:p text:style-name="table_al">
                        <text:span text:style-name="nadrukvet"> Verantwoordelijkheden</text:span>
                      </text:p>
                      </table:table-cell>
                    </table:table-row>
                  </table:table-header-rows>
                  <table:table-row table:style-name="row">
                    <table:table-cell table:style-name="cell_frame_all" table:number-rows-spanned="1" table:number-columns-spanned="1">
                      <text:p text:style-name="table_al"> De gemeenteraad</text:p>
                    </table:table-cell>
                    <table:table-cell table:style-name="cell_frame_all" table:number-rows-spanned="1" table:number-columns-spanned="1">
                      <text:list text:style-name="id1-3-2-2-5-3-4-1-4-1-2-1">
                        <text:list-item text:style-override="id1-3-2-2-5-3-4-1-4-1-2-1-1">
                          <text:number>♦</text:number>
                          <text:p text:style-name="table_al">Het vaststellen van treasurydoelstellingen, het treasurybeleid, beleidskaders en limieten en het treasurystatuut;</text:p>
                        </text:list-item>
                        <text:list-item text:style-override="id1-3-2-2-5-3-4-1-4-1-2-1-2">
                          <text:number>♦</text:number>
                          <text:p text:style-name="table_al">Het uiten van wensen en bedenkingen bij het voornemen tot verstrekken van leningen en garanties boven de € 50.000;</text:p>
                        </text:list-item>
                        <text:list-item text:style-override="id1-3-2-2-5-3-4-1-4-1-2-1-3">
                          <text:number>♦</text:number>
                          <text:p text:style-name="table_al">Het vaststellen van de paragraaf Financiering in begroting en jaarrekening;</text:p>
                        </text:list-item>
                        <text:list-item text:style-override="id1-3-2-2-5-3-4-1-4-1-2-1-4">
                          <text:number>♦</text:number>
                          <text:p text:style-name="table_al">Het houden van toezicht op het treasurybeleid en de uitvoering hiervan;</text:p>
                        </text:list-item>
                        <text:list-item text:style-override="id1-3-2-2-5-3-4-1-4-1-2-1-5">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 Commissie Middelen &amp; Bestuur (M&amp;B)</text:p>
                    </table:table-cell>
                    <table:table-cell table:style-name="cell_frame_all" table:number-rows-spanned="1" table:number-columns-spanned="1">
                      <text:list text:style-name="id1-3-2-2-5-3-4-1-4-2-2-1">
                        <text:list-item text:style-override="id1-3-2-2-5-3-4-1-4-2-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 Het college van B&amp;W</text:p>
                    </table:table-cell>
                    <table:table-cell table:style-name="cell_frame_all" table:number-rows-spanned="1" table:number-columns-spanned="1">
                      <text:list text:style-name="id1-3-2-2-5-3-4-1-4-3-2-1">
                        <text:list-item text:style-override="id1-3-2-2-5-3-4-1-4-3-2-1-1">
                          <text:number>♦</text:number>
                          <text:p text:style-name="table_al">Het uitvoeren van het treasurybeleid (formele verantwoordelijkheid);</text:p>
                        </text:list-item>
                        <text:list-item text:style-override="id1-3-2-2-5-3-4-1-4-3-2-1-2">
                          <text:number>♦</text:number>
                          <text:p text:style-name="table_al">Het rapporteren aan de Gemeenteraad over de uitvoering van het treasurybeleid.</text:p>
                        </text:list-item>
                        <text:list-item text:style-override="id1-3-2-2-5-3-4-1-4-3-2-1-3">
                          <text:number>♦</text:number>
                          <text:p text:style-name="table_al">Aanbieden van de financieringsparagraaf in begroting en jaarrekening</text:p>
                        </text:list-item>
                        <text:list-item text:style-override="id1-3-2-2-5-3-4-1-4-3-2-1-4">
                          <text:number>♦</text:number>
                          <text:p text:style-name="table_al">Het nemen van een besluit om een lening of een garantie te verstrekken aan derden.</text:p>
                        </text:list-item>
                      </text:list>
                    </table:table-cell>
                  </table:table-row>
                  <table:table-row table:style-name="row">
                    <table:table-cell table:style-name="cell_frame_all" table:number-rows-spanned="1" table:number-columns-spanned="1">
                      <text:p text:style-name="table_al"> De concerncontroller</text:p>
                    </table:table-cell>
                    <table:table-cell table:style-name="cell_frame_all" table:number-rows-spanned="1" table:number-columns-spanned="1">
                      <text:list text:style-name="id1-3-2-2-5-3-4-1-4-4-2-1">
                        <text:list-item text:style-override="id1-3-2-2-5-3-4-1-4-4-2-1-1">
                          <text:number>♦</text:number>
                          <text:p text:style-name="table_al">Het bewaken van de kwaliteit van de treasuryprocessen;</text:p>
                        </text:list-item>
                        <text:list-item text:style-override="id1-3-2-2-5-3-4-1-4-4-2-1-2">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 Afdelingshoofd financiën &amp; Control</text:p>
                    </table:table-cell>
                    <table:table-cell table:style-name="cell_frame_all" table:number-rows-spanned="1" table:number-columns-spanned="1">
                      <text:list text:style-name="id1-3-2-2-5-3-4-1-4-5-2-1">
                        <text:list-item text:style-override="id1-3-2-2-5-3-4-1-4-5-2-1-1">
                          <text:number>♦</text:number>
                          <text:p text:style-name="table_al">Het opzetten van administratieve richtlijnen op het gebied van treasury;</text:p>
                        </text:list-item>
                        <text:list-item text:style-override="id1-3-2-2-5-3-4-1-4-5-2-1-2">
                          <text:number>♦</text:number>
                          <text:p text:style-name="table_al">Het uitvoeren van de aan haar / hem gemandateerde treasuryactiviteiten conform het treasurystatuut en de paragraaf financiering;</text:p>
                        </text:list-item>
                        <text:list-item text:style-override="id1-3-2-2-5-3-4-1-4-5-2-1-3">
                          <text:number>♦</text:number>
                          <text:p text:style-name="table_al">Het rapporteren aan B&amp;W over de uitvoering van het treasurybeheer;</text:p>
                        </text:list-item>
                        <text:list-item text:style-override="id1-3-2-2-5-3-4-1-4-5-2-1-4">
                          <text:number>♦</text:number>
                          <text:p text:style-name="table_al">Het afleggen van verantwoording aan het college van B&amp;W.</text:p>
                        </text:list-item>
                        <text:list-item text:style-override="id1-3-2-2-5-3-4-1-4-5-2-1-5">
                          <text:number>♦</text:number>
                          <text:p text:style-name="table_al">Op basis van voorstel financieel controller de kredietbehoefte vaststellen. </text:p>
                        </text:list-item>
                      </text:list>
                    </table:table-cell>
                  </table:table-row>
                  <table:table-row table:style-name="row">
                    <table:table-cell table:style-name="cell_frame_all" table:number-rows-spanned="1" table:number-columns-spanned="1">
                      <text:p text:style-name="table_al"> De afdelingshoofden/ directieleden (budgethouders)</text:p>
                    </table:table-cell>
                    <table:table-cell table:style-name="cell_frame_all" table:number-rows-spanned="1" table:number-columns-spanned="1">
                      <text:list text:style-name="id1-3-2-2-5-3-4-1-4-6-2-1">
                        <text:list-item text:style-override="id1-3-2-2-5-3-4-1-4-6-2-1-1">
                          <text:number>♦</text:number>
                          <text:p text:style-name="table_al">Het zorgdragen voor het tijdig aanleveren van betrouwbare operationele informatie van een goede kwaliteit over toekomstige geldstromen van hun afdelingen aan de financieel controller.</text:p>
                        </text:list-item>
                      </text:list>
                    </table:table-cell>
                  </table:table-row>
                  <table:table-row table:style-name="row">
                    <table:table-cell table:style-name="cell_frame_all" table:number-rows-spanned="1" table:number-columns-spanned="1">
                      <text:p text:style-name="table_al"> De medewerker beheer met de kassiersfunctie</text:p>
                    </table:table-cell>
                    <table:table-cell table:style-name="cell_frame_all" table:number-rows-spanned="1" table:number-columns-spanned="1">
                      <text:list text:style-name="id1-3-2-2-5-3-4-1-4-7-2-1">
                        <text:list-item text:style-override="id1-3-2-2-5-3-4-1-4-7-2-1-1">
                          <text:number>♦</text:number>
                          <text:p text:style-name="table_al">Het overboeken van saldi tussen bankrekeningen;</text:p>
                        </text:list-item>
                        <text:list-item text:style-override="id1-3-2-2-5-3-4-1-4-7-2-1-2">
                          <text:number>♦</text:number>
                          <text:p text:style-name="table_al">Het afhandelen van het contante en girale betalingsverkeer;</text:p>
                        </text:list-item>
                        <text:list-item text:style-override="id1-3-2-2-5-3-4-1-4-7-2-1-3">
                          <text:number>♦</text:number>
                          <text:p text:style-name="table_al">In opdracht van de financieel controller, de mutaties van de leningenadministratie controleren en verwerken.</text:p>
                        </text:list-item>
                      </text:list>
                    </table:table-cell>
                  </table:table-row>
                  <table:table-row table:style-name="row">
                    <table:table-cell table:style-name="cell_frame_all" table:number-rows-spanned="1" table:number-columns-spanned="1">
                      <text:p text:style-name="table_al"> De medewerker interne controle</text:p>
                    </table:table-cell>
                    <table:table-cell table:style-name="cell_frame_all" table:number-rows-spanned="1" table:number-columns-spanned="1">
                      <text:list text:style-name="id1-3-2-2-5-3-4-1-4-8-2-1">
                        <text:list-item text:style-override="id1-3-2-2-5-3-4-1-4-8-2-1-1">
                          <text:number>♦</text:number>
                          <text:p text:style-name="table_al">Het voeren van de interne controle op de uitgevoerde treasurytransacties en hierover rapporteren aan het afdelingshoofd Financiën &amp; Control;</text:p>
                        </text:list-item>
                        <text:list-item text:style-override="id1-3-2-2-5-3-4-1-4-8-2-1-2">
                          <text:number>♦</text:number>
                          <text:p text:style-name="table_al">Het afleggen van verantwoording aan de concern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 De financieel controller</text:p>
                    </table:table-cell>
                    <table:table-cell table:style-name="cell_frame_all" table:number-rows-spanned="1" table:number-columns-spanned="1">
                      <text:list text:style-name="id1-3-2-2-5-3-4-1-4-9-2-1">
                        <text:list-item text:style-override="id1-3-2-2-5-3-4-1-4-9-2-1-1">
                          <text:number>♦</text:number>
                          <text:p text:style-name="table_al">Het voorbereiden van beleidsvoorstellen op treasurygebied;</text:p>
                        </text:list-item>
                        <text:list-item text:style-override="id1-3-2-2-5-3-4-1-4-9-2-1-2">
                          <text:number>♦</text:number>
                          <text:p text:style-name="table_al">Het rapporteren over de treasury-activiteiten in het kader van de P&amp;C-cyclus;</text:p>
                        </text:list-item>
                        <text:list-item text:style-override="id1-3-2-2-5-3-4-1-4-9-2-1-3">
                          <text:number>♦</text:number>
                          <text:p text:style-name="table_al">Het opstellen van de rentevisie;</text:p>
                        </text:list-item>
                        <text:list-item text:style-override="id1-3-2-2-5-3-4-1-4-9-2-1-4">
                          <text:number>♦</text:number>
                          <text:p text:style-name="table_al">Het adviseren van de afdelingen / sectoren over de financiële gevolgen van hun activiteiten en projecten;</text:p>
                        </text:list-item>
                        <text:list-item text:style-override="id1-3-2-2-5-3-4-1-4-9-2-1-5">
                          <text:number>♦</text:number>
                          <text:p text:style-name="table_al">Het aantrekken en uitzetten van gelden voor de korte en lange termijn en in het kader van het saldo- en liquiditeitenbeheer;</text:p>
                        </text:list-item>
                        <text:list-item text:style-override="id1-3-2-2-5-3-4-1-4-9-2-1-6">
                          <text:number>♦</text:number>
                          <text:p text:style-name="table_al">Het onderhouden van contacten met (huis)bankiers, geldmakelaars en overige financiële instellingen;</text:p>
                        </text:list-item>
                        <text:list-item text:style-override="id1-3-2-2-5-3-4-1-4-9-2-1-7">
                          <text:number>♦</text:number>
                          <text:p text:style-name="table_al">Het afsluiten van financiële contracten voortvloeiend uit bovenstaande deelfuncties;</text:p>
                        </text:list-item>
                        <text:list-item text:style-override="id1-3-2-2-5-3-4-1-4-9-2-1-8">
                          <text:number>♦</text:number>
                          <text:p text:style-name="table_al">Het beheren van de leningenadministratie;</text:p>
                        </text:list-item>
                        <text:list-item text:style-override="id1-3-2-2-5-3-4-1-4-9-2-1-9">
                          <text:number>♦</text:number>
                          <text:p text:style-name="table_al">Het schriftelijk vastleggen van de treasurytransacties en het doorgeven hiervan aan de teamleider financieel beheer;</text:p>
                        </text:list-item>
                        <text:list-item text:style-override="id1-3-2-2-5-3-4-1-4-9-2-1-10">
                          <text:number>♦</text:number>
                          <text:p text:style-name="table_al">Het beheren van de liquiditeitsplanning;</text:p>
                        </text:list-item>
                        <text:list-item text:style-override="id1-3-2-2-5-3-4-1-4-9-2-1-11">
                          <text:number>♦</text:number>
                          <text:p text:style-name="table_al">Het verzamelen van de financiële gevolgen voor de liquiditeitsplanning;</text:p>
                        </text:list-item>
                        <text:list-item text:style-override="id1-3-2-2-5-3-4-1-4-9-2-1-12">
                          <text:number>♦</text:number>
                          <text:p text:style-name="table_al">Het adviseren van het afdelingshoofd Financiën &amp; Control bij het aantrekken en uitzetten van gelden en het afsluiten van financiële contracten: het afleggen van verantwoording aan het afdelingshoofd over de uitvoering van de aan hem/haar gemandateerde activiteiten;</text:p>
                        </text:list-item>
                        <text:list-item text:style-override="id1-3-2-2-5-3-4-1-4-9-2-1-13">
                          <text:number>♦</text:number>
                          <text:p text:style-name="table_al">Het geven van opdracht tot overboeken van saldi tussen bankrekeningen;</text:p>
                        </text:list-item>
                        <text:list-item text:style-override="id1-3-2-2-5-3-4-1-4-9-2-1-14">
                          <text:number>♦</text:number>
                          <text:p text:style-name="table_al">Het ondersteunen bij de afhandeling van het contante en girale betalingsverkeer;</text:p>
                        </text:list-item>
                        <text:list-item text:style-override="id1-3-2-2-5-3-4-1-4-9-2-1-15">
                          <text:number>♦</text:number>
                          <text:p text:style-name="table_al">Het ontvangen van de orderbevestiging van derden en het controleren of deze overeenkomt met de transactie-informatie. </text:p>
                        </text:list-item>
                      </text:list>
                    </table:table-cell>
                  </table:table-row>
                  <table:table-row table:style-name="row">
                    <table:table-cell table:style-name="cell_frame_all" table:number-rows-spanned="1" table:number-columns-spanned="1">
                      <text:p text:style-name="table_al"> De externe accountant</text:p>
                    </table:table-cell>
                    <table:table-cell table:style-name="cell_frame_all" table:number-rows-spanned="1" table:number-columns-spanned="1">
                      <text:list text:style-name="id1-3-2-2-5-3-4-1-4-10-2-1">
                        <text:list-item text:style-override="id1-3-2-2-5-3-4-1-4-10-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name="artikel_id1-3-2-2-5-4" text:style-name="artikel">
              <text:p text:style-name="artikel_kop_titel"><text:span text:style-name="artikel_kop_label">Artikel</text:span> <text:span text:style-name="artikel_kop_nr">11</text:span> Bevoegdheden</text:p>
              <text:p text:style-name="al">In onderstaande tabel staan bevoegdheden met betrekking tot treasuryactiviteiten weergegeven alsmede de daarbij benodigde fiattering.</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text:span>
                      </text:p>
                        <text:p text:style-name="table_al">
                        <text:span text:style-name="nadrukvet">Tweede handtekening</text:span>
                      </text:p>
                      </table:table-cell>
                    </table:table-row>
                  </table:table-header-rows>
                  <table:table-row table:style-name="row">
                    <table:table-cell table:style-name="cell_frame_all" table:number-rows-spanned="1" table:number-columns-spanned="3">
                      <text:p text:style-name="table_al">
                        <text:span text:style-name="nadrukvet">Saldo-, liquiditeiten- en geldstromenbeheer (tot een jaar)</text:span>
                      </text:p>
                    </table:table-cell>
                  </table:table-row>
                  <table:table-row table:style-name="row">
                    <table:table-cell table:style-name="cell_frame_all" table:number-rows-spanned="1" table:number-columns-spanned="1">
                      <text:p text:style-name="table_al">Het uitzetten van middelen conform de richtlijnen van het Schatkistbankier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
                        <text:span text:style-name="nadrukcur">Medewerker beheer Financiën &amp; Control</text:span>
                      </text:p>
                    </table:table-cell>
                    <table:table-cell table:style-name="cell_frame_all" table:number-rows-spanned="1" table:number-columns-spanned="1">
                      <text:p text:style-name="table_al">
                        <text:span text:style-name="nadrukcur">Afdelingshoofd Financiën &amp; Control of businesscontroller Financiën &amp; Control</text:span>
                      </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3">
                      <text:p text:style-name="table_al">
                        <text:span text:style-name="nadrukvet">Financiering en uitzetting (langer dan 1 jaar)</text:span>
                      </text:p>
                    </table:table-cell>
                  </table:table-row>
                  <table:table-row table:style-name="row">
                    <table:table-cell table:style-name="cell_frame_all" table:number-rows-spanned="1" table:number-columns-spanned="1">
                      <text:p text:style-name="table_al">Het aantrekken van gelden via onderhandse leningen en MTN’s </text:p>
                    </table:table-cell>
                    <table:table-cell table:style-name="cell_frame_all" table:number-rows-spanned="1" table:number-columns-spanned="1">
                      <text:p text:style-name="table_al">
                        <text:span text:style-name="nadrukcur">Financieel controller</text:span>
                      </text:p>
                    </table:table-cell>
                    <table:table-cell table:style-name="cell_frame_all" table:number-rows-spanned="1" table:number-columns-spanned="1">
                      <text:p text:style-name="table_al">
                        <text:span text:style-name="nadrukcur">Afdelingshoofd Financiën &amp; Control</text:span>
                      </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
                        <text:span text:style-name="nadrukcur">Afdelingshoofd Financiën &amp; Control</text:span>
                      </text:p>
                    </table:table-cell>
                    <table:table-cell table:style-name="cell_frame_all" table:number-rows-spanned="1" table:number-columns-spanned="1">
                      <text:p text:style-name="table_al">
                        <text:span text:style-name="nadrukcur">College van B&amp;W</text:span>
                      </text:p>
                    </table:table-cell>
                  </table:table-row>
                  <table:table-row table:style-name="row">
                    <table:table-cell table:style-name="cell_frame_all" table:number-rows-spanned="1" table:number-columns-spanned="1">
                      <text:p text:style-name="table_al">Het verstrekken van leningen en garanties aan derden uit hoofde van de publieke taak</text:p>
                    </table:table-cell>
                    <table:table-cell table:style-name="cell_frame_all" table:number-rows-spanned="1" table:number-columns-spanned="1">
                      <text:p text:style-name="table_al">
                        <text:span text:style-name="nadrukcur">College van B&amp;W</text:span>
                      </text:p>
                    </table:table-cell>
                    <table:table-cell table:style-name="cell_frame_all" table:number-rows-spanned="1" table:number-columns-spanned="1">
                      <text:p text:style-name="table_al">
                        <text:span text:style-name="nadrukcur">Gemeenteraad</text:span>
                        <text:span text:style-name="nadrukcur"> (uitzettingen boven de </text:span>
                        <text:span text:style-name="nadrukcur">€ 50.000)</text:span>
                      </text:p>
                    </table:table-cell>
                  </table:table-row>
                </table:table>
                <text:p text:style-name="table_bottom"/>
              </text:section>
              <text:p text:style-name="al"/>
            </text:section>
            <text:section text:name="artikel_id1-3-2-2-5-5" text:style-name="artikel">
              <text:p text:style-name="artikel_kop_titel"><text:span text:style-name="artikel_kop_label">Artikel</text:span> <text:span text:style-name="artikel_kop_nr">12</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5-5-4" text:style-name="table">
                <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geldstromen voor de liquiditeitenplanning</text:p>
                    </table:table-cell>
                    <table:table-cell table:style-name="cell_frame_all" table:number-rows-spanned="1" table:number-columns-spanned="1">
                      <text:p text:style-name="table_al">2x per jaar bij de tussenrapportages van de P&amp;C-cyclus/ Incidenteel</text:p>
                    </table:table-cell>
                    <table:table-cell table:style-name="cell_frame_all" table:number-rows-spanned="1" table:number-columns-spanned="1">
                      <text:p text:style-name="table_al">Afdelings-hoofden / budgethouders</text:p>
                    </table:table-cell>
                    <table:table-cell table:style-name="cell_frame_all" table:number-rows-spanned="1" table:number-columns-spanned="1">
                      <text:p text:style-name="table_al">Financieel controller</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Financieel controller</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p text:style-name="table_al">Beleid treasury in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activiteiten in paragraaf Financiering van jaarrekening en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eerste en tweede tussenrapportag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Lenings-/ uitzettings-/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p text:style-name="al"/>
            </text:section>
            <text:section text:name="artikel_id1-3-2-2-5-6" text:style-name="artikel">
              <text:p text:style-name="artikel_kop_titel"><text:span text:style-name="artikel_kop_label">Artikel</text:span> <text:span text:style-name="artikel_kop_nr">13.</text:span> Inwerkingtreding</text:p>
              <text:list text:style-name="id1-3-2-2-5-6-2">
                <text:list-item text:style-override="id1-3-2-2-5-6-2">
                  <text:number>1.</text:number>
                  <text:p text:style-name="al">Dit treasurystatuut treedt met terugwerkende kracht in werking op 1 januari 2021.</text:p>
                </text:list-item>
                <text:list-item text:style-override="id1-3-2-2-5-6-3">
                  <text:number>2.</text:number>
                  <text:p text:style-name="al">Met de inwerkingtreding van dit statuut komt te vervallen “Treasurystatuut gemeente Weert”, vastgesteld op 23 november 2017, gemeenteblad 2017-231513.</text:p>
                </text:list-item>
                <text:list-item text:style-override="id1-3-2-2-5-6-4">
                  <text:number>3.</text:number>
                  <text:p text:style-name="al">Dit statuut wordt aangehaald als “Treasurystatuut gemeente Weert 2021”.</text:p>
                </text:list-item>
              </text:list>
            </text:section>
            <text:section text:name="artikel_id1-3-2-2-5-7" text:style-name="artikel">
              <text:p text:style-name="artikel_kop_titel"><text:span text:style-name="artikel_kop_label"/> <text:span text:style-name="artikel_kop_nr"/> Bijlage</text:p>
              <text:p text:style-name="al">Toelichting op het treasurystatuut.</text:p>
            </text:section>
            <text:p text:style-name="hoofdstuk_bottom"/>
          </text:section>
        </text:section>
        <text:section text:name="regeling-sluiting_id1-3-2-3" text:style-name="regeling-sluiting">
          <text:section text:name="ondertekening_id1-3-2-3-1">
            <text:p><text:span text:style-name="functie">Aldus vastgesteld in de openbare vergadering van 2 juni 2021,</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lichting op het </text:span>
          <text:span text:style-name="nadrukvet">Treasurystatuut</text:span>
          <text:span text:style-name="nadrukvet"> gemeente Weert 2021</text:span>
        </text:p>
          <text:p text:style-name="al"/>
          <text:p text:style-name="al">
          <text:span text:style-name="nadrukvet">ALGEMEEN</text:span>
        </text:p>
          <text:p text:style-name="al">Treasury (Engels voor schatkist) staat voor het beheren van de treasures, de schatten, het geld van de onderneming. Treasury omvat alle activiteiten die zich richten op het besturen en beheersen van, het verantwoorden over en het toezicht houden op de financiële vermogenswaarden, de financiële stromen, de financiële posities en de hieraan verbonden risico’s.</text:p>
          <text:p text:style-name="al"/>
          <text:p text:style-name="al">Voor de treasuryfunctie geldt het volgende wettelijk kader:</text:p>
          <text:list text:style-name="id1-3-2-4-9">
            <text:list-item text:style-override="id1-3-2-4-9-1">
              <text:number>•</text:number>
              <text:p text:style-name="al">Wet financiering decentrale overheden (Wet fido) </text:p>
            </text:list-item>
            <text:list-item text:style-override="id1-3-2-4-9-2">
              <text:number/>
              <text:p text:style-name="al">en de bijbehorende ministeriële regelingen (o.a. Regelingen uitzettingen en derivaten decentrale overheden(Ruddo) en schatkistbankieren decentrale overheden)</text:p>
            </text:list-item>
            <text:list-item text:style-override="id1-3-2-4-9-3">
              <text:number>•</text:number>
              <text:p text:style-name="al">Besluit Begroting en Verantwoording (BBV)</text:p>
            </text:list-item>
            <text:list-item text:style-override="id1-3-2-4-9-4">
              <text:number>•</text:number>
              <text:p text:style-name="al">Algemene wet bestuursrecht (Awb)</text:p>
            </text:list-item>
            <text:list-item text:style-override="id1-3-2-4-9-5">
              <text:number>•</text:number>
              <text:p text:style-name="al">Wet Houdbare overheidsfinanciën (Wet Hof)</text:p>
            </text:list-item>
            <text:list-item text:style-override="id1-3-2-4-9-6">
              <text:number>•</text:number>
              <text:p text:style-name="al">Europese regelgeving betreffende staatssteun</text:p>
            </text:list-item>
            <text:list-item text:style-override="id1-3-2-4-9-7">
              <text:number>•</text:number>
              <text:p text:style-name="al">Gemeentewet</text:p>
            </text:list-item>
          </text:list>
          <text:p text:style-name="al">Deze regelgeving wordt hieronder kort toegelicht. </text:p>
          <text:p text:style-name="al"/>
          <text:p text:style-name="al">
          <text:span text:style-name="nadrukvet">Wet </text:span>
          <text:span text:style-name="nadrukvet">fido</text:span>
        </text:p>
          <text:p text:style-name="al">De Wet fido bevat de regels waaraan het financieringsbeleid moet voldoen en de wijze waarop de provincie als toezichthouder geïnformeerd dient te worden. De wet fido is als bijlage toegevoegd aan het Treasurystatuut.</text:p>
          <text:p text:style-name="al"/>
          <text:p text:style-name="al">
          <text:span text:style-name="nadrukvet">Besluit Begroting en Verantwoording </text:span>
        </text:p>
          <text:p text:style-name="al">Het BBV bevat voorschriften voor de begrotings- en verantwoordingsdocumenten van gemeenten.</text:p>
          <text:p text:style-name="al">Het BBV schrijft voor dat zowel in de begroting als het jaarverslag een financieringsparagraaf opgenomen moet worden.</text:p>
          <text:p text:style-name="al"/>
          <text:p text:style-name="al">
          <text:span text:style-name="nadrukvet">Algemene wet bestuursrecht (</text:span>
          <text:span text:style-name="nadrukvet">Awb</text:span>
          <text:span text:style-name="nadrukvet">)</text:span>
        </text:p>
          <text:p text:style-name="al">Volgens de Awb worden zowel het verstrekken van geldleningen als het verlenen van garanties aangemerkt als subsidieverlening. Een subsidieverhouding wordt vastgelegd in een beschikking, waarin essentiële elementen als aanduiding van de activiteiten en de verplichtingen en het subsidiebedrag zijn vastgelegd.</text:p>
          <text:p text:style-name="al"/>
          <text:p text:style-name="al">
          <text:span text:style-name="nadrukvet">Wet Houdbare overheidsfinanciën</text:span>
        </text:p>
          <text:p text:style-name="al">Wet met het doel het EMU-saldo en de EMU-schuld te beheersen (EMU= Economische en Monetaire Unie). Het EMU-saldo en EMU-schuld zijn de belangrijkste indicatoren voor de gezondheid van de overheidsfinanciën.</text:p>
          <text:p text:style-name="al"/>
          <text:p text:style-name="al">
          <text:span text:style-name="nadrukvet">Europese regelgeving betreffende staatssteun </text:span>
        </text:p>
          <text:p text:style-name="al">Regelingen met als doel het voorkomen van oneerlijke concurrentie tussen lidstaten. Het verstrekken van leningen of garanties uit hoofde van de publieke taak dient aan deze regels te worden getoetst.</text:p>
          <text:p text:style-name="al"/>
          <text:p text:style-name="al">
          <text:span text:style-name="nadrukvet">Gemeentewet</text:span>
        </text:p>
          <text:p text:style-name="al">Op basis van artikel 212 Gemeentewet stelt de raad de financiële verordening vast. In deze verordening is o.a. vastgelegd dat de regels voor de financieringsfunctie zijn vastgelegd in het voorliggende treasurystatuut.</text:p>
          <text:p text:style-name="al"/>
          <text:p text:style-name="al">In dit treasurystatuut wordt het treasurybeleid van de gemeente op hoofdlijnen vastgelegd. Dat gebeurt in de eerste plaats door het aangeven van de doelstellingen van de treasury-functie (in artikel 2). Vervolgens geeft het bestuur in het 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text:p>
          <text:p text:style-name="al">Met de limieten en richtlijnen wordt het “risicoprofiel” van de gemeente bepaald, waarbinnen de treasury-activiteiten dienen te worden uitgevoerd. Bij het risicoprofiel voor de uitvoeringsregels ligt, in de lijn van de wet fido, de nadruk op prudent beheer en risicobeperking.</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text:p>
          <text:p text:style-name="al">Het gaat hierbij vooral om de plannen voor het risicobeheer, de gemeentefinanciering (analyse financieringspositie, leningen- en garantieportefeuille en uitzettingsportefeuille) en het kasbeheer. Uit de toelichting zal moeten blijken dat de plannen binnen de kaders van de Wet fido en het treasurystatuut blijven. De paragraaf financiering in het jaarverslag geeft in het bijzonder een verschillenanalyse tussen de plannen zoals deze zijn opgenomen in de begroting en de realisatie in het verslagjaar.</text:p>
          <text:p text:style-name="al"/>
          <text:p text:style-name="al">
          <text:span text:style-name="nadrukvet">TOELICHTING PER ARTIKEL</text:span>
        </text:p>
          <text:p text:style-name="al">Hierna worden waar nodig de in het treasurystatuut opgenomen artikelen toegelicht.</text:p>
          <text:p text:style-name="al"/>
          <text:p text:style-name="al">Artikel 2</text:p>
          <text:p text:style-name="al">In artikel 2 worden de doelstellingen van de treasuryfunctie van de gemeente weergegeven, hieronder worden deze doelstellingen afzonderlijk toegelicht.</text:p>
          <text:p text:style-name="al"/>
          <text:p text:style-name="al">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 bij worden bedongen dienen, in het licht van de op het betreffende moment gebruikelijke condities, acceptabel (tenminste marktconform) te zijn.</text:p>
          <text:p text:style-name="al"/>
          <text:p text:style-name="al">Artikel 2 lid 2</text:p>
          <text:p text:style-name="al">Door haar activiteiten loopt de gemeente de volgende financiële risico’s: renterisico’s, koersrisico’s, kredietrisico’s, interne liquiditeitsrisico’s en valutarisico’s. Het is de taak van de treasury dergelijke risico’s zo veel mogelijk te beperken. Met name in de artikelen 3 en 4 wordt aangegeven op welke wijze dit wordt gewaarborgd.</text:p>
          <text:p text:style-name="al"/>
          <text:p text:style-name="al">Artikel 2 lid 3</text:p>
          <text:p text:style-name="al">De derde doelstelling van de treasuryfunctie is het minimaliseren van de kosten bij het beheren van de geldstromen en de financiële posities. Deze kosten bestaan o.a. uit rentekosten, provisies en kosten van het betalingsverkeer. Het is de taak van treasury het beheer zo efficiënt mogelijk uit te voeren. </text:p>
          <text:p text:style-name="al"/>
          <text:p text:style-name="al">Artikel 2 lid 4</text:p>
          <text:p text:style-name="al">De gemeente streeft ernaar de renteresultaten te optimaliseren. Dit betekent dat de gemeente geen middelen onbenut laat, maar streeft naar zo hoog mogelijk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 Binnen het acceptabele risicoprofiel zoals vastgesteld in de Wet fido en dit treasurystatuut kan desondanks worden gestreefd naar optimalisatie van de renteresultaten.</text:p>
          <text:p text:style-name="al"/>
          <text:p text:style-name="al">Artikel 2 lid 5</text:p>
          <text:p text:style-name="al">De treasuryfunctie draagt zorg voor de financiering van de gemeentelijke uitgaven. Er is sprake van totaalfinanciering. Er wordt geen financiering voor specifieke projecten aangetrokken. Totaalfinanciering houdt in dat de gemeente alle uitgaven en investeringen van de gemeente gezamenlijk financiert. Deze wijze van financiering leidt tot eenvoud en efficiency.</text:p>
          <text:p text:style-name="al"/>
          <text:p text:style-name="al">Artikel 3 lid 2</text:p>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treasury”. In artikel 6 lid 3 wordt nader ingegaan op de uitzettingen uit hoofde van de publieke taak. </text:p>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is het dus niet Financiën die het politieke besluit voor dergelijke garanties en leningen voorbereidt. Wel wordt geadviseerd dat het gemeentebestuur advies van de product-verantwoordelijke afdeling inwint alvorens een beslissing te nemen t.a.v. het verstrekken van leningen of garanties uit hoofde van de publieke taak. De gemeente Weert heeft dit advies overgenomen. </text:p>
          <text:p text:style-name="al"/>
          <text:p text:style-name="al">De afdeling Financiën adviseert over bijv. financieringsvoorwaarden en de implicaties van de betreffende aanvraag voor de totale financiële positie van de gemeente. Daarnaast is het van belang dat de afdeling Financiën de betreffende aanvraag opneemt in de liquiditeitenplanning.</text:p>
          <text:p text:style-name="al"/>
          <text:p text:style-name="al">Artikel 3 lid 3</text:p>
          <text:p text:style-name="al">Conform de Wet fido, dienen <text:span text:style-name="nadrukondlijn">uitzettingen “uit hoofde van </text:span><text:span text:style-name="nadrukondlijn">treasury</text:span><text:span text:style-name="nadrukondlijn">”</text:span> (zie toelichting artikel 3 lid 1) een prudent karakter te hebben. </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limieten en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4</text:p>
          <text:p text:style-name="al">Ten aanzien van de financiële instrumenten die kunnen worden gehanteerd voor uitzettingen in het kader van treasury, geldt in de Wet fido als belangrijkste uitgangspunt dat de hoofdsom van de betreffende uitzetting in tact blijft. Bij alle in dit artikel genoemde producten wordt aan het einde van de looptijd ten minste de hoofdsom (bij vastrentende waarden de “nominale waarde”) uitgekeerd. </text:p>
          <text:p text:style-name="al"/>
          <text:p text:style-name="al">Bij het uitzetten van gelden op rekening courant, spaarrekening, daggeld of deposito’s worden géén koersrisico’s gelopen. Het kan bij dergelijke producten echter voorkomen dat de opnamemogelijkheden beperkt zijn (in het bijzonder bij deposito’s en soms bij een spaarrekening). </text:p>
          <text:p text:style-name="al"/>
          <text:p text:style-name="al">Medium term notes zijn vastrentende waarden die (tussentijds) verhandelbaar zijn. 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afloopdatum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ext:p text:style-name="al"/>
          <text:p text:style-name="al"/>
          <text:p text:style-name="al">Artikel 3 lid 5</text:p>
          <text:p text:style-name="al">Afstemming op de liquiditeitenplanning beoogt bedragen slechts te lenen cq. uit te zetten gedurende de periode dat zij daadwerkelijk nodig respectievelijk beschikbaar zijn. Hiermee wordt beoogd interne liquiditeitsrisico’s te voorkomen. 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
          <text:p text:style-name="al">Ter beperking van dit risico baseert de gemeente haar financiële transacties op een liquiditeitenplanning waarin de toekomstige inkomsten en uitgaven van de gehele organisatie zijn gepland. Teneinde aansluiting te zoeken op de meerjarige investeringsplanning van de gemeente is gekozen een liquiditeitenplanning met een periode van 4 jaar op te stellen. </text:p>
          <text:p text:style-name="al"/>
          <text:p text:style-name="al">In de praktijk is het opstellen van een betrouwbare en nauwkeurige liquiditeitenplanning niet eenvoudig. Dit heeft te maken met de inherente onzekerheden die verbonden zijn aan de activiteiten van de gemeente en de hieraan verbonden financiële gevolgen. Het is daarom van groot belang dat de afdeling Financiën juist, tijdig en volledig wordt geïnformeerd door de overige afdelingen over de financiële gevolgen van hun activiteiten.</text:p>
          <text:p text:style-name="al"/>
          <text:p text:style-name="al">Artikel 3 lid 6</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text:p>
          <text:p text:style-name="al"/>
          <text:p text:style-name="al">Gezien de (mogelijke) complexiteit van derivaten en de beperkte kennis binnen de organisatie omtrent dergelijke instrumenten, worden derivaten niet gebruikt.</text:p>
          <text:p text:style-name="al"/>
          <text:p text:style-name="al">Artikel 4 lid 1</text:p>
          <text:p text:style-name="al">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Teneinde een grens te stellen aan korte financiering (met een rentetypische looptijd tot één jaar) is in de Wet fido (evenals in de Wet FILO) de kasgeldlimiet opgenomen. Juist voor korte financiering geldt dat het renterisico aanzienlijk kan zijn, aangezien fluctuaties in de rente bij korte financiering direct een relatief grote invloed hebben op de rentelasten. De kasgeldlimiet wordt berekend, middels het percentage conform de richtlijnen van het Ministerie, van het totaal van de jaarbegroting van de gemeente bij aanvang van het jaar (zie artikel 3 en 4 van de Wet fido en de Uitvoeringsregeling financiering decentrale overheden).</text:p>
          <text:p text:style-name="al"/>
          <text:p text:style-name="al">Artikel 4 lid 2</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i.c. 20%) te vermenigvuldigen met de totale vaste schuld (zie artikel 6 van de Wet fido en de Uitvoeringsregeling financiering decentrale overheden).</text:p>
          <text:p text:style-name="al"/>
          <text:p text:style-name="al"/>
          <text:p text:style-name="al">Artikel 4 lid 3</text:p>
          <text:p text:style-name="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ext:p text:style-name="al"/>
          <text:p text:style-name="al">Artikel 4 lid 4</text:p>
          <text:p text:style-name="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ext:p text:style-name="al"/>
          <text:p text:style-name="al">Artikel 5 lid 1</text:p>
          <text:p text:style-name="al">Het aantrekken van gelden met als doel deze met winstoogmerk te beleggen is door artikel 2 lid 2 van de Wet fido (zie ook memorie van toelichting op de Wet fido) nadrukkelijk niet toegestaan. </text:p>
          <text:p text:style-name="al"/>
          <text:p text:style-name="al">Artikel 5 lid 2</text:p>
          <text:p text:style-name="al">Teneinde de renteresultaten te optimaliseren wordt zoveel mogelijk intern gefinancierd.</text:p>
          <text:p text:style-name="al"/>
          <text:p text:style-name="al">Artikel 5 lid 4</text:p>
          <text:p text:style-name="al">In dit lid worden limitatief de mogelijke financieringsinstrumenten benoemd. De term daggeld (ook wel callgeld genoemd) staat voor een opgenomen of uitgezette lening voor onbepaalde tijd die dagelijks gewijzigd kan worden. Kasgeldleningen zijn niet verhandelbare leningen voor een vast bedrag en een vaste periode (maximaal 2 jaar) en tegen een vast rentepercentage. Kredietlimiet op de rekening-courant betreft de mogelijkheid debet (“rood”) te staan op de rekening-courant. <text:span text:style-name="nadrukcur">Onderhandse geldleningen</text:span> zijn leningen waarbij de voorwaarden van de lening in onderling overleg met de geldgevende partij kunnen worden vastgesteld. </text:p>
          <text:p text:style-name="al">
          <text:span text:style-name="nadrukcur">Een Medium Term </text:span>
          <text:span text:style-name="nadrukcur">Note</text:span>
          <text:span text:style-name="nadrukcur"> (MTN)</text:span> is een verhandelbare schuldbekentenis aan toonder, met een minimumlooptijd van twee jaar. Deze maakt onderdeel uit van een medium term note programma.</text:p>
          <text:p text:style-name="al"/>
          <text:p text:style-name="al">Artikel 5 lid 5</text:p>
          <text:p text:style-name="al">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6 lid 1</text:p>
          <text:p text:style-name="al">De kredietrisico’s worden beperkt doordat het voor de gemeente alleen mogelijk is geld uit te zetten bij de schatkist en bij andere decentrale overheden. Uitzettingen mogen, met de invoering van het schatkistbankieren, namelijk uitsluitend nog plaatsvinden bij de schatkist of decentrale overheden (onderlinge leningen). </text:p>
          <text:p text:style-name="al"/>
          <text:p text:style-name="al">Artikel 6 lid 2</text:p>
          <text:p text:style-name="al">Het saldo en liquiditeitenbeheer betreft het beheer van de dagelijkse saldi op de rekeningen(-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ext:p text:style-name="al"/>
          <text:p text:style-name="al">Artikel 6 lid 3</text:p>
          <text:p text:style-name="al">Het verstrekken van leningen en garanties worden ook wel uitzettingen genoemd. In het onderdeel Risicobeheer (artikelen 3 en 4) is gedefinieerd op welke wijze de gemeente het prudente karakter van haar uitzettingen waarborgt. In dit artikel worden aanvullende richtlijnen met betrekking tot uitzettingen geformuleerd. </text:p>
          <text:p text:style-name="al"/>
          <text:p text:style-name="al">Artikel 7 lid 1</text:p>
          <text:p text:style-name="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5 jaar plaats moet hebben.</text:p>
          <text:p text:style-name="al"/>
          <text:p text:style-name="al">Artikel 7 lid 4</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Artikel 8 lid 1</text:p>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Artikel 9</text:p>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is in dit artikel een aantal specifieke uitgangspunten opgenomen teneinde een transparante functiescheiding aan te brengen tussen beleidsbepaling en de uitvoering en tussen de administratie en controle op financiële transacties. </text:p>
          <text:p text:style-name="al"/>
          <text:p text:style-name="al">Artikel 10</text:p>
          <text:p text:style-name="al">De verantwoordelijkheden en bevoegdheden van de functionarissen die binnen de gemeente betrokken zijn bij de treasuryactiviteiten zijn in artikel 10 respectievelijk artikel 11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 </text:p>
          <text:p text:style-name="al"/>
          <text:p text:style-name="al">Artikel 11</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 kan worden geopereerd. Bij de toewijzing van bevoegdheden is rekening gehouden met de vereiste functiescheiding tussen besluitvorming, uitvoering, administratie en controle. </text:p>
          <text:p text:style-name="al"/>
          <text:p text:style-name="al">Artikel 12</text:p>
          <text:p text:style-name="al">De tabel in dit artikel geeft weer op welke wijze de informatievoorziening wordt gewaarborgd voor: operationele informatie (punt 1 en 2), beleidsmatige informatie (punt 3) en verantwoordingsinformatie (punt 4, 5 en 6). Het verstrekken van juiste, tijdige, volledige en relevante verantwoordingsinformatie moet gerekend worden tot de belangrijkste voorwaarden voor het kunnen beheersen van de financiële en interne risico’s van de gemeente.</text:p>
          <text:p text:style-name="al"/>
          <text:p text:style-name="al">Artikel 12 punt 1</text:p>
          <text:p text:style-name="al">Afdelingshoofden dienen zowel structureel als incidenteel informatie te verschaffen. Op de momenten waarop zich significante wijzigingen voordoen in hun verwachtingen omtrent tijdstip of omvang van toekomstige betalingen of ontvangsten (bijv. bij uitstel van een grote investering) dienen ze de financieel controller hierover zo spoedig mogelijk te informer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186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6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19-10-30</meta:user-defined>
    <meta:user-defined meta:name="DCTERMS.alternative">Treasurystatuut gemeente Weert 2021</meta:user-defined>
    <dc:language>nl</dc:language>
    <meta:user-defined meta:name="OVERHEID.Gemeente/DC.spatial">Weert</meta:user-defined>
    <meta:user-defined meta:name="DC.title">Besluit van de gemeenteraad van de gemeente Weert houdende regels omtrent het treasury (Treasurystatuut gemeente Weert 2021)</meta:user-defined>
    <meta:user-defined meta:name="DCTERMS.W3CDTF/DCTERMS.available">2021-06-17</meta:user-defined>
    <meta:user-defined meta:name="DCTERMS.W3CDTF/OVERHEIDop.jaargang">2021</meta:user-defined>
    <meta:user-defined meta:name="OVERHEIDop.publicationIssue">191864</meta:user-defined>
    <meta:user-defined meta:name="OVERHEIDop.betreftRegeling">CVDR658993_1</meta:user-defined>
    <meta:user-defined meta:name="OVERHEIDop.GmbID/DC.identifier">gmb-2021-191864</meta:user-defined>
    <meta:user-defined meta:name="xs:date/OVERHEIDop.startdatum">2021-06-18</meta:user-defined>
    <meta:user-defined meta:name="OVERHEIDop.versieInformatie"/>
  </office:meta>
</office:document-meta>
</file>