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vergroten van de bestaande dakkapel aan de voorzijde van de hoekwoning - Rozenlaan 5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rgroten van de bestaande dakkapel aan de voorzijde van de hoekwoning </text:p>
            <text:p text:style-name="common-al">Locatie : Rozenlaan 54 </text:p>
            <text:p text:style-name="common-al">Met de adressering : Rozenlaan 54, 3135 XS </text:p>
            <text:p text:style-name="common-al">Kenmerk : OVXINR-7314</text:p>
            <text:p text:style-name="common-al">Type aanvraag : vergunningaanvraag regulier behandelen</text:p>
            <text:p text:style-name="common-al">Datum ontvangst : 21 april 2021</text:p>
            <text:p text:style-name="common-al">Datum beschikking : 14 jun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14</meta:user-defined>
    <dc:language>nl</dc:language>
    <meta:user-defined meta:name="OVERHEID.EPSG28992/DC.spatial">83756.631 437070.54</meta:user-defined>
    <meta:user-defined meta:name="DC.title">Gemeente Vlaardingen - weigering omgevingsvergunning - vergroten van de bestaande dakkapel aan de voorzijde van de hoekwoning - Rozenlaan 54, Vlaardingen</meta:user-defined>
    <meta:user-defined meta:name="OVERHEID.PostcodeHuisnummer/OVERHEIDop.postcodeHuisnummer">3135XS 54</meta:user-defined>
    <meta:user-defined meta:name="OVERHEIDop.straatnaam">Rozenlaan</meta:user-defined>
    <meta:user-defined meta:name="OVERHEIDop.woonplaats">Vlaardingen</meta:user-defined>
    <meta:user-defined meta:name="DCTERMS.W3CDTF/DCTERMS.available">2021-06-21</meta:user-defined>
    <meta:user-defined meta:name="DCTERMS.W3CDTF/OVERHEIDop.jaargang">2021</meta:user-defined>
    <meta:user-defined meta:name="OVERHEIDop.publicationIssue">191862</meta:user-defined>
    <meta:user-defined meta:name="OVERHEIDop.GmbID/DC.identifier">gmb-2021-191862</meta:user-defined>
    <meta:user-defined meta:name="OVERHEIDop.versieInformatie"/>
  </office:meta>
</office:document-meta>
</file>