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voor het houden van twee religieuze openluchtbijeenkomsten op 27 juni en 4 juli 2021 - Curringherveld in Kor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5 juni 2021 een besluit genomen op de aanvraag met zaaknummer Z202102238 voor het houden van twee religieuze openluchtbijeenkomsten op 27 juni en 4 juli 2021 op locatie Curringherveld in Korn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5 juni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91859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85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85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2164.83 577011.26</meta:user-defined>
    <meta:user-defined meta:name="DC.title">Kennisgeving besluit op aanvraag ontheffing voor het houden van twee religieuze openluchtbijeenkomsten op 27 juni en 4 juli 2021 - Curringherveld in Kornhorn</meta:user-defined>
    <meta:user-defined meta:name="OVERHEID.PostcodeHuisnummer/OVERHEIDop.postcodeHuisnummer">9864TA 2</meta:user-defined>
    <meta:user-defined meta:name="OVERHEIDop.straatnaam">de Wit's reed</meta:user-defined>
    <meta:user-defined meta:name="OVERHEIDop.woonplaats">Kornhor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859</meta:user-defined>
    <meta:user-defined meta:name="OVERHEIDop.GmbID/DC.identifier">gmb-2021-191859</meta:user-defined>
    <meta:user-defined meta:name="OVERHEIDop.versieInformatie"/>
  </office:meta>
</office:document-meta>
</file>