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achter nr. 29 te Ens: het aanleggen van een waterbassin (tijdelijk 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 omgevingsvergunning binnen gekomen voor deze locatie. De aanvraag is geregistreerd onder zaaknummer HZ_WABO 2021-10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8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achter nr. 29 te Ens: omgevingsvergunning   het aanleggen van een waterbassin (tijdelijk voor maximaal 10 jaar).</meta:user-defined>
    <dc:language>nl</dc:language>
    <meta:user-defined meta:name="OVERHEID.EPSG28992/DC.spatial">185985.58 516028.93</meta:user-defined>
    <meta:user-defined meta:name="DC.title">Drietorensweg achter nr. 29 te Ens: het aanleggen van een waterbassin (tijdelijk voor maximaal 10 jaar)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58</meta:user-defined>
    <meta:user-defined meta:name="OVERHEIDop.GmbID/DC.identifier">gmb-2021-191858</meta:user-defined>
    <meta:user-defined meta:name="OVERHEIDop.versieInformatie"/>
  </office:meta>
</office:document-meta>
</file>