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31 (doorbreken tussenmuur, aanleggen dakterras op a); 781092; 14-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ultatulilaan 31 (doorbreken tussenmuur, aanleggen dakterras op aanbouw); 781092; 14-6-2021; Status: Ingekomen, gemeente Hilversum</text:span>
          </text:p>
            <text:p text:style-name="common-al"/>
            <text:p text:style-name="common-al">Datum indiening aanvraag: 1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85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5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5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092</meta:user-defined>
    <meta:user-defined meta:name="DCTERMS.abstract">doorbreken tussenmuur, aanleggen dakterras op aanbouw</meta:user-defined>
    <dc:language>nl</dc:language>
    <meta:user-defined meta:name="OVERHEID.EPSG28992/DC.spatial">139524.944 470135.955</meta:user-defined>
    <meta:user-defined meta:name="DC.title">Multatulilaan 31 (doorbreken tussenmuur, aanleggen dakterras op a); 781092; 14-06-21; Aanvraag omgevingsvergunning</meta:user-defined>
    <meta:user-defined meta:name="OVERHEID.PostcodeHuisnummer/OVERHEIDop.postcodeHuisnummer">1215BG 31</meta:user-defined>
    <meta:user-defined meta:name="OVERHEIDop.straatnaam">Multatulilaan</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1854</meta:user-defined>
    <meta:user-defined meta:name="OVERHEIDop.GmbID/DC.identifier">gmb-2021-191854</meta:user-defined>
    <meta:user-defined meta:name="OVERHEIDop.versieInformatie"/>
  </office:meta>
</office:document-meta>
</file>