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Kaag en Braassem;</text:span>
          </text:p>
            <text:p text:style-name="al">gelet op het bepaalde in: </text:p>
            <text:p text:style-name="al"/>
            <text:p text:style-name="al">- artikel 65 van de Algemene wet inzake rijksbelastingen; </text:p>
            <text:p text:style-name="al">- artikelen 231, 242 en 244 van de Gemeentewet; </text:p>
            <text:p text:style-name="al">- artikel 4:81 van de Algemene wet bestuursrecht; </text:p>
            <text:p text:style-name="al"/>
            <text:p text:style-name="al">besluit vast te stellen de volgende: </text:p>
            <text:p text:style-name="al">
            <text:span text:style-name="nadrukvet">Beleidsregels voor het toekennen van ambtshalve verminderingen van gemeentelijke belasting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 Algemeen</text:span>
            </text:span>
          </text:p>
            <text:p text:style-name="al"/>
            <text:p text:style-name="al">
            <text:span text:style-name="nadrukondlijn">Toepassing</text:span>
          </text:p>
            <text:list text:style-name="id1-3-2-2-1-5">
              <text:list-item text:style-override="id1-3-2-2-1-5-1">
                <text:number>1.</text:number>
                <text:p text:style-name="al"> 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5-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5-3">
                <text:number>3.</text:number>
                <text:p text:style-name="al">Voor de toepassing van deze beleidsregels wordt verstaan onder:</text:p>
                <text:p text:style-name="al">3.1 de <text:span text:style-name="nadrukcur">ambtshalve vermindering</text:span>: de vermindering, ontheffing, teruggaaf of vrijstelling van belastingen bedoeld in artikel 65 van de Algemene wet inzake rijksbelastingen en artikel 244 van de Gemeentewet;</text:p>
                <text:p text:style-name="al">3.2 de <text:span text:style-name="nadrukcur">belanghebbende</text:span>: de belastingschuldige of degene die de belasting als hoofdelijk medeaansprakelijke heeft betaald;</text:p>
                <text:p text:style-name="al">3.3 de <text:span text:style-name="nadrukcur">driejaarstermijn</text:span>: de termijn welke aanvangt op de dag van het ontstaan van de belastingschuld; de dagtekening van de aanslag en eindigt op de dag drie jaar na dit tijdstip; </text:p>
                <text:p text:style-name="al">3.4 het <text:span text:style-name="nadrukcur">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3.5 de <text:span text:style-name="nadrukcur">belastingaanslag</text:span>: de aanslag bedoeld in artikel 2, derde lid, onder e, van de Algemene wet inzake rijksbelastingen, met dien verstande dat voor de toepassing van deze beleidsregels wordt verstaan onder: </text:p>
                <text:p text:style-name="al"> 1. de <text:span text:style-name="nadrukcur">aanslag</text:span>, de <text:span text:style-name="nadrukcur">voorlopige aanslag</text:span>, de <text:span text:style-name="nadrukcur">navorderingsaanslag</text:span>: het gevorderde bedrag, onderscheidenlijk het voorlopig gevorderde, het nagevorderde bedrag;</text:p>
                <text:p text:style-name="al">2. het <text:span text:style-name="nadrukcur">aanslagbiljet</text:span>: de kennisgeving van het in onderdeel 3.4 bedoelde bedrag.</text:p>
                <text:p text:style-name="al">3.6 de <text:span text:style-name="nadrukcur">belastingwet</text:span>: algemeen verbindende voorschriften en beleidsregels op het gebied van gemeentelijke belastingen. </text:p>
              </text:list-item>
            </text:list>
            <text:p text:style-name="al"/>
            <text:p text:style-name="al">
            <text:span text:style-name="nadrukvet">
              <text:span text:style-name="nadrukondlijn">II. Ambtshalve vermindering </text:span>
            </text:span>
          </text:p>
            <text:p text:style-name="al"/>
            <text:p text:style-name="al">
            <text:span text:style-name="nadrukondlijn">Gevallen waarin ambtshalve vermindering wordt verleend </text:span>
          </text:p>
            <text:list text:style-name="id1-3-2-2-1-10">
              <text:list-item text:style-override="id1-3-2-2-1-10-1">
                <text:number>1.</text:number>
                <text:p text:style-name="al">Ingeval het bedrag van de belasting had behoren te zijn vastgesteld op een bedrag dat ten minste € 10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 of verzoekschrift, dan wel om andere redenen van formele aard;</text:p>
                <text:p text:style-name="al">b. en/of uit enig feit blijkt dat een belastingaanslag tot een te hoog bedrag is vastgesteld en deze aanslag bij afweging van de betrokken belangen in redelijkheid niet gehandhaafd kan worden;</text:p>
                <text:p text:style-name="al">c. en belanghebbende schriftelijk, onder overlegging van bewijsstukken, kan aantonen op deze vermindering recht te hebben (omkering bewijslast).</text:p>
              </text:list-item>
            </text:list>
            <text:p text:style-name="al"/>
            <text:p text:style-name="al">
            <text:span text:style-name="nadrukondlijn">Uitzonderingen </text:span>
          </text:p>
            <text:list text:style-name="id1-3-2-2-1-13">
              <text:list-item text:style-override="id1-3-2-2-1-13-1">
                <text:number>2.</text:number>
                <text:p text:style-name="al">Het bepaalde in artikel II onderdeel 1 vindt geen toepassing:</text:p>
                <text:p text:style-name="al">a. indien ten tijde van het ontvangen van het bezwaarschrift of het verzoekschrift, dan wel op het tijdstip waarop het in artikel II, onder 1.2, bedoelde feit ter kennis van de heffingsambtenaar komt, de driejaarstermijn is verstreken;</text:p>
                <text:p text:style-name="al">b. indien aannemelijk is dat de belanghebbende door opzet of grove schuld de wettelijke termijn voor het indienen van een bezwaarschrift of een verzoekschrift ongebruikt heeft laten verstrijken.</text:p>
                <text:p text:style-name="al">c. indien het betreft de onroerendezaakbelastingen wordt in geval van ambtshalve vermindering van de vastgestelde WOZ-waarde de belasting verminderd met een maximale termijn van 5 jaren, overeenkomstig artikel 2 van het Uitvoeringsbesluit Wet waardering onroerende zaken.</text:p>
              </text:list-item>
            </text:list>
            <text:p text:style-name="al"/>
            <text:p text:style-name="al">
            <text:span text:style-name="nadrukondlijn">Mededeling van afwijzing </text:span>
          </text:p>
            <text:list text:style-name="id1-3-2-2-1-16">
              <text:list-item text:style-override="id1-3-2-2-1-16-1">
                <text:number>3.</text:number>
                <text:p text:style-name="al"> Indien geen termen aanwezig zijn om ambtshalve een vermindering te verlenen, wordt daarvan gemotiveerd mededeling gedaan in de uitspraak waarin de niet-ontvankelijkheid wordt uitgesproken van een bezwaarschrift of een verzoekschrift. </text:p>
              </text:list-item>
            </text:list>
            <text:p text:style-name="al"/>
            <text:p text:style-name="al">
            <text:span text:style-name="nadrukvet">
              <text:span text:style-name="nadrukondlijn">III. Jurisprudentie </text:span>
            </text:span>
          </text:p>
            <text:list text:style-name="id1-3-2-2-1-19">
              <text:list-item text:style-override="id1-3-2-2-1-19-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text:p>
              </text:list-item>
              <text:list-item text:style-override="id1-3-2-2-1-19-2">
                <text:number>2.</text:number>
                <text:p text:style-name="al">Hetgeen in het eerste lid is bepaald met betrekking tot een uitspraak van de Hoge Raad of van een gerechtshof of rechtbank, is in daartoe leidende gevallen van overeenkomstige toepassing op prejudiciële beslissingen van het Hof van Justitie van de Europese Gemeenschappen alsmede op rechterlijke uitspraken van het Hof en andere supranationale colleges. </text:p>
              </text:list-item>
            </text:list>
            <text:p text:style-name="al"/>
            <text:p text:style-name="al">
            <text:span text:style-name="nadrukvet">
              <text:span text:style-name="nadrukondlijn">IV. Inwerkingtreding </text:span>
            </text:span>
          </text:p>
            <text:list text:style-name="id1-3-2-2-1-22">
              <text:list-item text:style-override="id1-3-2-2-1-22-1">
                <text:number>1.</text:number>
                <text:p text:style-name="al">Deze beleidsregels worden aangehaald als “Beleidsregels voor het toekennen van ambtshalve verminderingen van gemeentelijke belastingen”. </text:p>
              </text:list-item>
              <text:list-item text:style-override="id1-3-2-2-1-22-2">
                <text:number>2.</text:number>
                <text:p text:style-name="al">Zij treden in werking met ingang van de eerste dag na die van de bekendmaking en werken terug tot en met 1 januari 2021.</text:p>
              </text:list-item>
            </text:list>
            <text:p text:style-name="al"/>
            <text:p text:style-name="al"/>
            <text:p text:style-name="al">Roelofarendsveen, 8 juni 2021</text:p>
            <text:p text:style-name="al">Het college van burgemeester en wethouders van Kaag en Braassem, </text:p>
            <text:p text:style-name="al">de gemeentesecretaris, </text:p>
            <text:p text:style-name="al"> M.E. Spreij </text:p>
            <text:p text:style-name="al"/>
            <text:p text:style-name="al">de burgemeester,</text:p>
            <text:p text:style-name="al"> K.M. van der Velde - Men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8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65 van de Algemene wet inzake rijksbelastingen]|[1.0:c:BWBR0002320&amp;artikel=65&amp;g=2021-05-07</meta:user-defined>
    <meta:user-defined meta:name="DC.source">artikel 231 van de Gemeentewet]|[1.0:c:BWBR0005416&amp;artikel=231&amp;g=2021-01-01</meta:user-defined>
    <meta:user-defined meta:name="DC.source">artikel 242 van de Gemeentewet]|[1.0:c:BWBR0005416&amp;artikel=242&amp;g=2021-01-01</meta:user-defined>
    <meta:user-defined meta:name="DC.source">artikel 244 van de Gemeentewet]|[1.0:c:BWBR0005416&amp;artikel=244&amp;g=2021-01-01</meta:user-defined>
    <meta:user-defined meta:name="DC.source">artikel 4:81 van de Algemene wet bestuursrecht]|[1.0:c:BWBR0005537&amp;artikel=4%3A81&amp;g=2021-04-01</meta:user-defined>
    <meta:user-defined meta:name="OVERHEIDop.referentienummer">46720</meta:user-defined>
    <meta:user-defined meta:name="DCTERMS.alternative">Beleidsregels voor het toekennen van ambtshalve verminderingen van gemeentelijke belastingen</meta:user-defined>
    <dc:language>nl</dc:language>
    <meta:user-defined meta:name="OVERHEID.Gemeente/DC.spatial">Kaag en Braassem</meta:user-defined>
    <meta:user-defined meta:name="DC.title">Beleidsregels voor het toekennen van ambtshalve verminderingen van gemeentelijke belastingen</meta:user-defined>
    <meta:user-defined meta:name="DCTERMS.W3CDTF/DCTERMS.available">2021-06-17</meta:user-defined>
    <meta:user-defined meta:name="DCTERMS.W3CDTF/OVERHEIDop.jaargang">2021</meta:user-defined>
    <meta:user-defined meta:name="OVERHEIDop.publicationIssue">191845</meta:user-defined>
    <meta:user-defined meta:name="OVERHEIDop.betreftRegeling">CVDR658992_1</meta:user-defined>
    <meta:user-defined meta:name="xs:date/OVERHEIDop.startdatum">2021-06-18</meta:user-defined>
    <meta:user-defined meta:name="OVERHEIDop.GmbID/DC.identifier">gmb-2021-191845</meta:user-defined>
    <meta:user-defined meta:name="OVERHEIDop.versieInformatie"/>
  </office:meta>
</office:document-meta>
</file>