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xtra veluxvensters, Grote Markt 17D 4811X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51</text:p>
            <text:p text:style-name="common-al">Ingekomen: 12-06-2021</text:p>
            <text:p text:style-name="common-al">Locatie: Grote Markt 17D 4811XL Breda, District Midden Breda</text:p>
            <text:p text:style-name="common-al">Projectomschrijving: het plaatsen van een dakkapel en extra veluxvenst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8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extra veluxvensters</meta:user-defined>
    <dc:language>nl</dc:language>
    <meta:user-defined meta:name="OVERHEID.EPSG28992/DC.spatial">112650.412519447 400056.881292606</meta:user-defined>
    <meta:user-defined meta:name="DC.title">Aanvraag omgevingsvergunning, het plaatsen van een dakkapel en extra veluxvensters, Grote Markt 17D 4811XL Breda, District Midden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830</meta:user-defined>
    <meta:user-defined meta:name="OVERHEIDop.GmbID/DC.identifier">gmb-2021-191830</meta:user-defined>
    <meta:user-defined meta:name="OVERHEIDop.versieInformatie"/>
  </office:meta>
</office:document-meta>
</file>