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 27 in Liempde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juni 2021:</text:p>
            <text:p text:style-name="common-al">- <text:span text:style-name="nadrukvet">Velder 27 Liempde</text:span><text:span text:style-name="nadrukvet">: </text:span>het bouwen van een woning op 'grondvesten' van voormalig Vinkennest op Landgoed Veld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82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2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2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5</meta:user-defined>
    <meta:user-defined meta:name="DCTERMS.abstract">Velder 27 in Liempde (rijksmonument): het bouwen van een woning op 'grondvesten' van voormalig Vinkennest op Landgoed Velder.</meta:user-defined>
    <dc:language>nl</dc:language>
    <meta:user-defined meta:name="OVERHEID.EPSG28992/DC.spatial">152176.142 396338.009</meta:user-defined>
    <meta:user-defined meta:name="DC.title">Aangevraagde omgevingsvergunning Velder 27 in Liempde (rijksmonument)</meta:user-defined>
    <meta:user-defined meta:name="OVERHEIDop.straatnaam">Velder</meta:user-defined>
    <meta:user-defined meta:name="OVERHEIDop.woonplaats">Liempd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29</meta:user-defined>
    <meta:user-defined meta:name="OVERHEIDop.GmbID/DC.identifier">gmb-2021-191829</meta:user-defined>
    <meta:user-defined meta:name="OVERHEIDop.versieInformatie"/>
  </office:meta>
</office:document-meta>
</file>