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Meerhoek 22a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or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estemmingsplan Meerhoek 22a in Genderen (NL.IMRO.1959.GenBP076Meerh22a-VO01)</text:span> Dit plan maakt het mogelijk dat het bouwvlak van het agrarisch bedrijf aan de Meerhoek 22a te Genderen wordt uitgebreid in noordelijke richting.</text:p>
                <text:p text:style-name="al"/>
              </text:list-item>
            </text:list>
            <text:p text:style-name="common-al">Dit plan ligt ter inzage vanaf donderdag 17 juni 2021 tot en met woensdag 14 juli 2021.</text:p>
            <text:p text:style-name="common-al">
            <text:span text:style-name="nadrukvet"/>
          </text:p>
            <text:p text:style-name="common-al">
            <text:span text:style-name="nadrukvet">U kunt de documenten bekijken tot en met 14 juli 2021</text:span>
          </text:p>
            <text:p text:style-name="common-al">Dat kan op 2 manieren:</text:p>
            <text:list text:style-name="id1-3-2-1-1-8">
              <text:list-item text:style-override="id1-3-2-1-1-8-1">
                <text:number>1.</text:number>
                <text:p text:style-name="al">U maakt een afspraak om de documenten digitaal te bekijken op het gemeentehuis (Sportlaan 170 in Almkerk). U kunt een afspraak maken via 0183 – 51 61 00.</text:p>
              </text:list-item>
              <text:list-item text:style-override="id1-3-2-1-1-8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14 juli 2021 ook uw inspraakreactie geven</text:span>
          </text:p>
            <text:p text:style-name="common-al">Dat kan op 2 manieren:</text:p>
            <text:list text:style-name="id1-3-2-1-1-12">
              <text:list-item text:style-override="id1-3-2-1-1-12-1">
                <text:number>1.</text:number>
                <text:p text:style-name="al">U stuurt een brief naar het college van burgemeester en wethouders: Postbus 5, 4286 ZG Almkerk. </text:p>
              </text:list-item>
              <text:list-item text:style-override="id1-3-2-1-1-12-2">
                <text:number>2.</text:number>
                <text:p text:style-name="al">U geeft uw inspraakreactie in een gesprek voor 15 juli 2021. U belt met mevrouw D. Plaggenmarsch voor een afspraak via 0183 – 51 68 1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2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2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GenBP076Meerh22a-VO01</meta:user-defined>
    <dc:language>nl</dc:language>
    <meta:user-defined meta:name="OVERHEID.EPSG28992/DC.spatial">134450.689 416759.305</meta:user-defined>
    <meta:user-defined meta:name="DC.title">Gemeente Altena - Voorontwerp bestemmingsplan Meerhoek 22a in Genderen</meta:user-defined>
    <meta:user-defined meta:name="OVERHEID.PostcodeHuisnummer/OVERHEIDop.postcodeHuisnummer">4265HC 22</meta:user-defined>
    <meta:user-defined meta:name="OVERHEIDop.straatnaam">Meerhoek</meta:user-defined>
    <meta:user-defined meta:name="OVERHEIDop.woonplaats">Gend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28</meta:user-defined>
    <meta:user-defined meta:name="OVERHEIDop.GmbID/DC.identifier">gmb-2021-191828</meta:user-defined>
    <meta:user-defined meta:name="OVERHEIDop.versieInformatie"/>
  </office:meta>
</office:document-meta>
</file>