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vertswijk 54-3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Evertswijk 54-3 te Zevenhuizen, 9354 AX, Loon- en Kraanverhuurbedrijf Zoutman B.V., veranderingsmelding voor het wijzigen van het gebruik van het perceel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181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88.98 572107.99</meta:user-defined>
    <meta:user-defined meta:name="DC.title">Melding Activiteitenbesluit, Evertswijk 54-3 te Zevenhuizen</meta:user-defined>
    <meta:user-defined meta:name="OVERHEID.PostcodeHuisnummer/OVERHEIDop.postcodeHuisnummer">9354AX 54</meta:user-defined>
    <meta:user-defined meta:name="OVERHEIDop.straatnaam">Evertswijk</meta:user-defined>
    <meta:user-defined meta:name="OVERHEIDop.woonplaats">Zeven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18</meta:user-defined>
    <meta:user-defined meta:name="OVERHEIDop.GmbID/DC.identifier">gmb-2021-191818</meta:user-defined>
    <meta:user-defined meta:name="OVERHEIDop.versieInformatie"/>
  </office:meta>
</office:document-meta>
</file>