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Dickensnight Brandevoort (12 december 2021) - De Plaetse e.o.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e.o.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Dickensnight Brandevoort (12 december 2021)</text:p>
                  </table:table-cell>
                  <table:table-cell table:style-name="entry" table:number-rows-spanned="1" table:number-columns-spanned="1">
                    <text:p text:style-name="table_al">2021-003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81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569.187 385676.879</meta:user-defined>
    <meta:user-defined meta:name="DC.title">Gemeente Helmond - aanvraag evenementenvergunning - Dickensnight Brandevoort (12 december 2021) - De Plaetse e.o., Helmond</meta:user-defined>
    <meta:user-defined meta:name="OVERHEID.PostcodeHuisnummer/OVERHEIDop.postcodeHuisnummer">5708ZZ 63</meta:user-defined>
    <meta:user-defined meta:name="OVERHEIDop.straatnaam">Laan door de Veste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15</meta:user-defined>
    <meta:user-defined meta:name="OVERHEIDop.GmbID/DC.identifier">gmb-2021-191815</meta:user-defined>
    <meta:user-defined meta:name="OVERHEIDop.versieInformatie"/>
  </office:meta>
</office:document-meta>
</file>