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trekkingsvergunning, kamerverhuur met 2 wooneenheden, Waldeck Pyrmontstraat 44 2316P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nttrekkingsvergunning</text:p>
            <text:p text:style-name="common-al">Kenmerk: Z/21/3271310</text:p>
            <text:p text:style-name="common-al">Ingekomen: 14-06-2021 22:48</text:p>
            <text:p text:style-name="common-al">Locatie: Waldeck Pyrmontstraat 44 2316PE Leiden</text:p>
            <text:p text:style-name="common-al">Projectomschrijving: kamerverhuur met 2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8">
              <text:list-item text:style-override="id1-3-2-1-1-8-1">
                <text:number>-</text:number>
                <text:p text:style-name="al"/>
              </text:list-item>
              <text:list-item text:style-override="id1-3-2-1-1-8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1809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80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80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amerverhuur met 2 wooneenheden</meta:user-defined>
    <dc:language>nl</dc:language>
    <meta:user-defined meta:name="OVERHEID.EPSG28992/DC.spatial">94312.4370659613 464484.599447531</meta:user-defined>
    <meta:user-defined meta:name="DC.title">Aanvraag onttrekkingsvergunning, kamerverhuur met 2 wooneenheden, Waldeck Pyrmontstraat 44 2316PE Leiden</meta:user-defined>
    <meta:user-defined meta:name="OVERHEID.PostcodeHuisnummer/OVERHEIDop.postcodeHuisnummer">2316PE 44</meta:user-defined>
    <meta:user-defined meta:name="OVERHEIDop.straatnaam">Waldeck Pyrmontstraat</meta:user-defined>
    <meta:user-defined meta:name="OVERHEIDop.woonplaats">Leid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1809</meta:user-defined>
    <meta:user-defined meta:name="OVERHEIDop.GmbID/DC.identifier">gmb-2021-191809</meta:user-defined>
    <meta:user-defined meta:name="OVERHEIDop.versieInformatie"/>
  </office:meta>
</office:document-meta>
</file>