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etselen van een nieuwe schoorsteen aan de buitenzijde van de achtergevel, Franciscanenlaan 25 te Alphen aan den Rijn, V2020/1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ranciscanenlaan 25 te Alphen aan den Rijn</text:p>
            <text:p text:style-name="common-al">2408 KK</text:p>
            <text:p text:style-name="common-al">V2020/1037</text:p>
            <text:p text:style-name="common-al">het metselen van een nieuwe schoorsteen aan de buitenzijde van de achtergevel</text:p>
            <text:p text:style-name="common-al">Datum verleend: 24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59.678 458500.947</meta:user-defined>
    <meta:user-defined meta:name="DC.title">Gemeente Alphen aan den Rijn - verleende omgevingsvergunning: het metselen van een nieuwe schoorsteen aan de buitenzijde van de achtergevel, Franciscanenlaan 25 te Alphen aan den Rijn, V2020/1037</meta:user-defined>
    <meta:user-defined meta:name="OVERHEID.PostcodeHuisnummer/OVERHEIDop.postcodeHuisnummer">2408KK 25</meta:user-defined>
    <meta:user-defined meta:name="OVERHEIDop.straatnaam">Franciscanenlaan</meta:user-defined>
    <meta:user-defined meta:name="OVERHEIDop.woonplaats">Alphen aan den Rijn</meta:user-defined>
    <meta:user-defined meta:name="DCTERMS.W3CDTF/DCTERMS.available">2021-01-04</meta:user-defined>
    <meta:user-defined meta:name="DCTERMS.W3CDTF/OVERHEIDop.jaargang">2021</meta:user-defined>
    <meta:user-defined meta:name="OVERHEIDop.publicationIssue">1918</meta:user-defined>
    <meta:user-defined meta:name="OVERHEIDop.GmbID/DC.identifier">gmb-2021-1918</meta:user-defined>
    <meta:user-defined meta:name="OVERHEIDop.versieInformatie"/>
  </office:meta>
</office:document-meta>
</file>