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17 Siriusstraat 41 te Tilburg, het verlengen van de tijdelijke omgevingsvergunning voor het tijdelijk gebruiken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17 - B - Siriu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8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51.037 398561.292</meta:user-defined>
    <meta:user-defined meta:name="DC.title">Tilburg, toegekend aanvraag voor een omgevingsvergunning Z-HZ_WABO-2021-02117 Siriusstraat 41 te Tilburg, het verlengen van de tijdelijke omgevingsvergunning voor het tijdelijk gebruiken, verzonden 15 juni 2021.</meta:user-defined>
    <meta:user-defined meta:name="OVERHEID.PostcodeHuisnummer/OVERHEIDop.postcodeHuisnummer">5015BT 41</meta:user-defined>
    <meta:user-defined meta:name="OVERHEIDop.straatnaam">Sirius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86</meta:user-defined>
    <meta:user-defined meta:name="OVERHEIDop.GmbID/DC.identifier">gmb-2021-191786</meta:user-defined>
    <meta:user-defined meta:name="OVERHEIDop.versieInformatie"/>
  </office:meta>
</office:document-meta>
</file>