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heerenlanden 26 te Emmeloord: het aanbrengen van stucwerk over het trasraam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een aanvraag om omgevingsvergunning binnen gekomen voor deze locatie. De aanvraag is geregistreerd onder zaaknummer HZ_WABO 2021-10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7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jfheerenlanden 26 te Emmeloord: omgevingsvergunning   het aanbrengen van stucwerk over het trasraam van de gevels van de woning.</meta:user-defined>
    <dc:language>nl</dc:language>
    <meta:user-defined meta:name="OVERHEID.EPSG28992/DC.spatial">178268 525807</meta:user-defined>
    <meta:user-defined meta:name="DC.title">Vijfheerenlanden 26 te Emmeloord: het aanbrengen van stucwerk over het trasraam van de gevels van de woning</meta:user-defined>
    <meta:user-defined meta:name="OVERHEID.PostcodeHuisnummer/OVERHEIDop.postcodeHuisnummer">8302MJ 26</meta:user-defined>
    <meta:user-defined meta:name="OVERHEIDop.straatnaam">Vijfheerenlanden</meta:user-defined>
    <meta:user-defined meta:name="OVERHEIDop.woonplaats">Emmeloor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71</meta:user-defined>
    <meta:user-defined meta:name="OVERHEIDop.GmbID/DC.identifier">gmb-2021-191771</meta:user-defined>
    <meta:user-defined meta:name="OVERHEIDop.versieInformatie"/>
  </office:meta>
</office:document-meta>
</file>