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chelpenlaan 1a, 1b en 1c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5 november 2020 een aanvraag omgevingsvergunning met zaaknummer <text:span text:style-name="nadrukvet">W-AOV200590</text:span> voor het verbouwen in- en aan bestaande bouwdelen gelegen aan de <text:span text:style-name="nadrukvet">Schelpenlaan 1a, 1b en 1c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7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17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945.91 372393.57</meta:user-defined>
    <meta:user-defined meta:name="DC.title">Verlenging beslistermijn omgevingsvergunning - Schelpenlaan 1a, 1b en 1c in Terneuzen</meta:user-defined>
    <meta:user-defined meta:name="OVERHEID.PostcodeHuisnummer/OVERHEIDop.postcodeHuisnummer">4533DW 1</meta:user-defined>
    <meta:user-defined meta:name="OVERHEIDop.straatnaam">Schelpenlaan</meta:user-defined>
    <meta:user-defined meta:name="OVERHEIDop.woonplaats">Terneuz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177</meta:user-defined>
    <meta:user-defined meta:name="OVERHEIDop.GmbID/DC.identifier">gmb-2021-19177</meta:user-defined>
    <meta:user-defined meta:name="OVERHEIDop.versieInformatie"/>
  </office:meta>
</office:document-meta>
</file>