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730 Goirkestraat 4 te Tilburg, realiseren van een aanbouw tbv kamerverhuur, 1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730 - V - Goirk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3.283 398508.539</meta:user-defined>
    <meta:user-defined meta:name="DC.title">Tilburg, verlengen beslistermijn aanvraag omgevingsvergunning Z-HZ_WABO-2021-01730 Goirkestraat 4 te Tilburg, realiseren van een aanbouw tbv kamerverhuur, 14 juni 2021</meta:user-defined>
    <meta:user-defined meta:name="OVERHEID.PostcodeHuisnummer/OVERHEIDop.postcodeHuisnummer">5046GK 4</meta:user-defined>
    <meta:user-defined meta:name="OVERHEIDop.straatnaam">Goirke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69</meta:user-defined>
    <meta:user-defined meta:name="OVERHEIDop.GmbID/DC.identifier">gmb-2021-191769</meta:user-defined>
    <meta:user-defined meta:name="OVERHEIDop.versieInformatie"/>
  </office:meta>
</office:document-meta>
</file>