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het verwijderen van 360 m2 bosplantsoen - t.h.v. Stelpswijk 63-81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Stelpswijk 63-81 Drachten, een gemeentelijke aanvraag voor het verwijderen van 360 m2 bosplantsoen, datum bekendmaking: 22 jun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91759</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759</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759</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t.h.v. Stelpswijk 63-81 Drachten, een gemeentelijke aanvraag voor het verwijderen van 360 m2 bosplantsoen, datum bekendmaking: 22 juni 2021</meta:user-defined>
    <dc:language>nl</dc:language>
    <meta:user-defined meta:name="OVERHEID.EPSG28992/DC.spatial">203307.59 570042.52</meta:user-defined>
    <meta:user-defined meta:name="DC.title">Gemeente Smallingerland - verlening omgevingsvergunning - een gemeentelijke aanvraag voor het verwijderen van 360 m2 bosplantsoen - t.h.v. Stelpswijk 63-81 Drachten</meta:user-defined>
    <meta:user-defined meta:name="OVERHEID.PostcodeHuisnummer/OVERHEIDop.postcodeHuisnummer">9202BE 63</meta:user-defined>
    <meta:user-defined meta:name="OVERHEIDop.straatnaam">Stelpswyk</meta:user-defined>
    <meta:user-defined meta:name="OVERHEIDop.woonplaats">Drachten</meta:user-defined>
    <meta:user-defined meta:name="DCTERMS.W3CDTF/DCTERMS.available">2021-06-23</meta:user-defined>
    <meta:user-defined meta:name="DCTERMS.W3CDTF/OVERHEIDop.jaargang">2021</meta:user-defined>
    <meta:user-defined meta:name="OVERHEIDop.publicationIssue">191759</meta:user-defined>
    <meta:user-defined meta:name="OVERHEIDop.GmbID/DC.identifier">gmb-2021-191759</meta:user-defined>
    <meta:user-defined meta:name="OVERHEIDop.versieInformatie"/>
  </office:meta>
</office:document-meta>
</file>