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Metalura transparante en wegschuifbare  balkonbeglazing, Dublinstraat 113, 2713HR Zoetermeer op 15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1 is een aanvraag omgevingsvergunning ontvangen voor het plaatsen van Metalura transparante en wegschuifbare balkonbeglazing op de locatie Dublinstraat 113, 2713HR Zoetermeer. De aanvraag is geregistreerd onder zaaknummer 2021-00123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75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5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5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Dublinstraat 113, 2713HR Zoetermeer</meta:user-defined>
    <dc:language>nl</dc:language>
    <meta:user-defined meta:name="OVERHEID.EPSG28992/DC.spatial">93152 452679</meta:user-defined>
    <meta:user-defined meta:name="DC.title">Ingediende aanvraag omgevingsvergunning voor het plaatsen van Metalura transparante en wegschuifbare  balkonbeglazing, Dublinstraat 113, 2713HR Zoetermeer op 15 juni 2021</meta:user-defined>
    <meta:user-defined meta:name="OVERHEID.PostcodeHuisnummer/OVERHEIDop.postcodeHuisnummer">2713HR 117</meta:user-defined>
    <meta:user-defined meta:name="OVERHEIDop.straatnaam">Dublinstraat</meta:user-defined>
    <meta:user-defined meta:name="OVERHEIDop.woonplaats">Zoetermeer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758</meta:user-defined>
    <meta:user-defined meta:name="OVERHEIDop.GmbID/DC.identifier">gmb-2021-191758</meta:user-defined>
    <meta:user-defined meta:name="OVERHEIDop.versieInformatie"/>
  </office:meta>
</office:document-meta>
</file>