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inde 23 te Maastricht. Afgehandelde omgevingsvergunning,  het wijzigen van de bestemming  bedrijfswoning naar wonen en het vergroten van de huidig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908WB</text:p>
            <text:p text:style-name="common-al">
            <text:span text:style-name="nadrukvet">Geneinde 23 te Maastricht</text:span>
          </text:p>
            <text:p text:style-name="common-al">
            <text:span text:style-name="nadrukvet">het wijzigen van de bestemming  bedrijfswoning naar wonen en het vergroten van de huidige woning</text:span>
          </text:p>
            <text:p text:style-name="common-al"/>
            <text:p text:style-name="common-al">
            <text:span text:style-name="nadrukvet">Datum ontvangst aanvraag:</text:span> 23 april 2021</text:p>
            <text:p text:style-name="common-al">
            <text:span text:style-name="nadrukvet">Datum besluit:</text:span> 10 juni 2021</text:p>
            <text:p text:style-name="common-al">
            <text:span text:style-name="nadrukvet">Startdatum bezwaartermijn: </text:span>16 jun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jun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175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75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303.03 323097.64</meta:user-defined>
    <meta:user-defined meta:name="DC.title">Geneinde 23 te Maastricht. Afgehandelde omgevingsvergunning,  het wijzigen van de bestemming  bedrijfswoning naar wonen en het vergroten van de huidige woning</meta:user-defined>
    <meta:user-defined meta:name="OVERHEID.PostcodeHuisnummer/OVERHEIDop.postcodeHuisnummer">6223GT 23</meta:user-defined>
    <meta:user-defined meta:name="OVERHEIDop.straatnaam">Geneinde</meta:user-defined>
    <meta:user-defined meta:name="OVERHEIDop.woonplaats">Maastricht</meta:user-defined>
    <meta:user-defined meta:name="DCTERMS.W3CDTF/DCTERMS.available">2021-06-17</meta:user-defined>
    <meta:user-defined meta:name="DCTERMS.W3CDTF/OVERHEIDop.jaargang">2021</meta:user-defined>
    <meta:user-defined meta:name="OVERHEIDop.publicationIssue">191752</meta:user-defined>
    <meta:user-defined meta:name="OVERHEIDop.GmbID/DC.identifier">gmb-2021-191752</meta:user-defined>
    <meta:user-defined meta:name="OVERHEIDop.versieInformatie"/>
  </office:meta>
</office:document-meta>
</file>