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grondkering/damwand in de achtertuin, Hofwegenstraat 29, 2729JH Zoetermeer op 12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1 is een aanvraag omgevingsvergunning ontvangen voor het plaatsen van grondkering/damwand in de achtertuin op de locatie Hofwegenstraat 29, 2729JH Zoetermeer. De aanvraag is geregistreerd onder zaaknummer 2021-0011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4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ofwegenstraat 29, 2729JH Zoetermeer</meta:user-defined>
    <dc:language>nl</dc:language>
    <meta:user-defined meta:name="OVERHEID.EPSG28992/DC.spatial">96319.99 453821.81</meta:user-defined>
    <meta:user-defined meta:name="DC.title">Ingediende aanvraag omgevingsvergunning voor het plaatsen van grondkering/damwand in de achtertuin, Hofwegenstraat 29, 2729JH Zoetermeer op 12 juni 2021</meta:user-defined>
    <meta:user-defined meta:name="OVERHEID.PostcodeHuisnummer/OVERHEIDop.postcodeHuisnummer">2729JH 29</meta:user-defined>
    <meta:user-defined meta:name="OVERHEIDop.straatnaam">Hofwegenstraat</meta:user-defined>
    <meta:user-defined meta:name="OVERHEIDop.woonplaats">Zoeterme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49</meta:user-defined>
    <meta:user-defined meta:name="OVERHEIDop.GmbID/DC.identifier">gmb-2021-191749</meta:user-defined>
    <meta:user-defined meta:name="OVERHEIDop.versieInformatie"/>
  </office:meta>
</office:document-meta>
</file>