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uurtor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uurtoren 1.</text:span>
          </text:p>
            <text:p text:style-name="common-al">Zaakomschrijving: het aanpassen van antenneinstallatie voor mobiele telecommunicatie. (aanpassen vergunning 2018: 101362)</text:p>
            <text:p text:style-name="common-al">Zaaknummer: 368933</text:p>
            <text:p text:style-name="common-al">Beschikking datum verzonden: 1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933</meta:user-defined>
    <meta:user-defined meta:name="DCTERMS.abstract">het aanpassen van antenneinstallatie voor mobiele telecommunicatie. (aanpassen vergunning 2018: 101362)</meta:user-defined>
    <dc:language>nl</dc:language>
    <meta:user-defined meta:name="OVERHEID.EPSG28992/DC.spatial">37810.856 414715.471</meta:user-defined>
    <meta:user-defined meta:name="DC.title">Verleende Reguliere Omgevingsvergunning, Burgh-Haamstede, Vuurtoren 1</meta:user-defined>
    <meta:user-defined meta:name="OVERHEID.PostcodeHuisnummer/OVERHEIDop.postcodeHuisnummer">4328KG 1</meta:user-defined>
    <meta:user-defined meta:name="OVERHEIDop.straatnaam">Vuurtoren</meta:user-defined>
    <meta:user-defined meta:name="OVERHEIDop.woonplaats">Burgh-Haamstede</meta:user-defined>
    <meta:user-defined meta:name="DCTERMS.W3CDTF/DCTERMS.available">2021-01-21</meta:user-defined>
    <meta:user-defined meta:name="DCTERMS.W3CDTF/OVERHEIDop.jaargang">2021</meta:user-defined>
    <meta:user-defined meta:name="OVERHEIDop.publicationIssue">19174</meta:user-defined>
    <meta:user-defined meta:name="OVERHEIDop.GmbID/DC.identifier">gmb-2021-19174</meta:user-defined>
    <meta:user-defined meta:name="OVERHEIDop.versieInformatie"/>
  </office:meta>
</office:document-meta>
</file>