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58 Professor Dondersstraat 33 te Tilburg, kappen van 1 boom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658 - B - Professor Donders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3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8.85 396587.388</meta:user-defined>
    <meta:user-defined meta:name="DC.title">Tilburg, toegekend aanvraag voor een omgevingsvergunning Z-HZ_WABO-2021-01658 Professor Dondersstraat 33 te Tilburg, kappen van 1 boom, verzonden 15 juni 2021.</meta:user-defined>
    <meta:user-defined meta:name="OVERHEID.PostcodeHuisnummer/OVERHEIDop.postcodeHuisnummer">5017HH 33</meta:user-defined>
    <meta:user-defined meta:name="OVERHEIDop.straatnaam">Professor Donders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externeBijlage">Kappen van een boom|exb-2021-35952</meta:user-defined>
    <meta:user-defined meta:name="OVERHEIDop.publicationIssue">191735</meta:user-defined>
    <meta:user-defined meta:name="OVERHEIDop.GmbID/DC.identifier">gmb-2021-191735</meta:user-defined>
    <meta:user-defined meta:name="OVERHEIDop.versieInformatie"/>
  </office:meta>
</office:document-meta>
</file>