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wijzingsbesluit Belastingmedewerkers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Nunspeet:</text:p>
            <text:p text:style-name="al">gelet op artikel 2 van het Uitvoeringsbesluit Ambtenarenwet 2017;</text:p>
            <text:p text:style-name="al">B e s l u i t 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Aan te wijzen als de gemeenteambtenaren, bedoeld in artikel 231, tweede lid, onderdeel d van de Gemeentewet, de volgende gemeenteambtenaren:</text:p>
            <text:p text:style-name="al"/>
            <text:p text:style-name="al">- De medewerkers van Team Belastingen, afdeling Financiën van de gemeente Nunspeet;</text:p>
            <text:p text:style-name="al">- De medewerkers van Team Financieel Beheer, afdeling Financiën van de gemeente Nunspeet;</text:p>
            <text:p text:style-name="al">- De medewerkers van Domein Gegevens, Team Informatie van de gemeente Nunspeet</text:p>
            <text:p text:style-name="al"/>
            <text:p text:style-name="al">Dit besluit treedt in werking op 21 juni 2021 en werkt terug tot 29 januari 2020. 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door burgemeester en wethouders van Nunspeet op 22 januari 2020.</text:span></text:p>
            <text:p><text:span text:style-name="functie">de secretaris,                   de burgemeester, </text:span></text:p>
            <text:p><text:span text:style-name="functie"/></text:p>
            <text:p><text:span text:style-name="functie"/></text:p>
            <text:p><text:span text:style-name="functie">mr. A. Heijkamp        B. van de Weerd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191734</text:span><text:line-break/><text:date style:data-style-name="dag" text:fixed="true" text:date-value="2021-06-18"/><text:line-break/><text:date style:data-style-name="jaar" text:fixed="true" text:date-value="2021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1734</text:span><text:date style:data-style-name="nicedate" text:fixed="true" text:date-value="2021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1734</text:span><text:date style:data-style-name="nicedate" text:fixed="true" text:date-value="2021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2.22/xml/MC-DRP-OverigeBvAS-Web-CB.xml</meta:user-defined>
    <meta:user-defined meta:name="OVERHEID.Gemeente/DC.creator">Nunspeet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Nunspeet</meta:user-defined>
    <meta:user-defined meta:name="OVERHEID.Gemeente/OVERHEID.authority">Nunspeet</meta:user-defined>
    <meta:user-defined meta:name="OVERHEID.TaxonomieBeleidsagenda/OVERHEID.category">Financiën | Organisatie en beleid</meta:user-defined>
    <meta:user-defined meta:name="DC.source">artikel 2 van het Uitvoeringsbesluit Ambtenarenwet 2017]|[1.0:c:BWBR0042692&amp;artikel=2&amp;g=2021-01-01</meta:user-defined>
    <meta:user-defined meta:name="OVERHEIDop.referentienummer">030288740</meta:user-defined>
    <meta:user-defined meta:name="DCTERMS.alternative">Aanwijzingsbesluit belastingmedewerkers</meta:user-defined>
    <dc:language>nl</dc:language>
    <meta:user-defined meta:name="OVERHEID.Gemeente/DC.spatial">Nunspeet</meta:user-defined>
    <meta:user-defined meta:name="DC.title">Aanwijzingsbesluit Belastingmedewerkers</meta:user-defined>
    <meta:user-defined meta:name="DCTERMS.W3CDTF/DCTERMS.available">2021-06-18</meta:user-defined>
    <meta:user-defined meta:name="DCTERMS.W3CDTF/OVERHEIDop.jaargang">2021</meta:user-defined>
    <meta:user-defined meta:name="OVERHEIDop.publicationIssue">191734</meta:user-defined>
    <meta:user-defined meta:name="OVERHEIDop.betreftRegeling">CVDR658990_1</meta:user-defined>
    <meta:user-defined meta:name="OVERHEIDop.GmbID/DC.identifier">gmb-2021-191734</meta:user-defined>
    <meta:user-defined meta:name="xs:date/OVERHEIDop.startdatum">2021-06-21</meta:user-defined>
    <meta:user-defined meta:name="OVERHEIDop.versieInformatie"/>
  </office:meta>
</office:document-meta>
</file>