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eringweg 1 E-01, 2021-04518, plaatsen verdiepingsvloer, 1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3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3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3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08.129 490134.951</meta:user-defined>
    <meta:user-defined meta:name="DC.title">Haarlem, ingekomen aanvraag omgevingsvergunning Wateringweg 1 E-01, 2021-04518, plaatsen verdiepingsvloer, 14 juni 2021</meta:user-defined>
    <meta:user-defined meta:name="OVERHEID.PostcodeHuisnummer/OVERHEIDop.postcodeHuisnummer">2031EK 1</meta:user-defined>
    <meta:user-defined meta:name="OVERHEIDop.straatnaam">Wateringweg</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733</meta:user-defined>
    <meta:user-defined meta:name="OVERHEIDop.GmbID/DC.identifier">gmb-2021-191733</meta:user-defined>
    <meta:user-defined meta:name="OVERHEIDop.versieInformatie"/>
  </office:meta>
</office:document-meta>
</file>