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ermsloo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ermsloot 1.</text:span>
          </text:p>
            <text:p text:style-name="common-al">Zaakomschrijving: het aanbrengen van glaspanelen liften Bermsloot 1-45, Boezem 1-39 en Dulve 1-39</text:p>
            <text:p text:style-name="common-al">Zaaknummer: 448168</text:p>
            <text:p text:style-name="common-al">Beschikking datum verzonden: 15-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72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2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2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48168</meta:user-defined>
    <meta:user-defined meta:name="DCTERMS.abstract">het aanbrengen van  glaspanelen liften Bermsloot 1-45, Boezem 1-39 en Dulve 1-39</meta:user-defined>
    <dc:language>nl</dc:language>
    <meta:user-defined meta:name="OVERHEID.EPSG28992/DC.spatial">53790.994 408644.442</meta:user-defined>
    <meta:user-defined meta:name="DC.title">Verleende Reguliere Omgevingsvergunning, Zierikzee, Bermsloot 1</meta:user-defined>
    <meta:user-defined meta:name="OVERHEID.PostcodeHuisnummer/OVERHEIDop.postcodeHuisnummer">4303BB 1</meta:user-defined>
    <meta:user-defined meta:name="OVERHEIDop.straatnaam">Bermsloot</meta:user-defined>
    <meta:user-defined meta:name="OVERHEIDop.woonplaats">Zierikzee</meta:user-defined>
    <meta:user-defined meta:name="DCTERMS.W3CDTF/DCTERMS.available">2021-06-17</meta:user-defined>
    <meta:user-defined meta:name="DCTERMS.W3CDTF/OVERHEIDop.jaargang">2021</meta:user-defined>
    <meta:user-defined meta:name="OVERHEIDop.publicationIssue">191725</meta:user-defined>
    <meta:user-defined meta:name="OVERHEIDop.GmbID/DC.identifier">gmb-2021-191725</meta:user-defined>
    <meta:user-defined meta:name="OVERHEIDop.versieInformatie"/>
  </office:meta>
</office:document-meta>
</file>