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271, Utrechtseweg 81 (bouwen woning, kappen 3 bomen); 756230;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271, Utrechtseweg 81 (bouwen woning, kappen 3 bomen); 756230; 8-3-2021; Status: Verleend, gemeente Hilversum</text:span>
          </text:p>
            <text:p text:style-name="common-al"/>
            <text:p text:style-name="common-al">Verzenddatum: 1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7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30</meta:user-defined>
    <meta:user-defined meta:name="DCTERMS.abstract">bouwen woning, kappen 3 bomen</meta:user-defined>
    <dc:language>nl</dc:language>
    <meta:user-defined meta:name="OVERHEID.EPSG28992/DC.spatial">140966.29 468853.11</meta:user-defined>
    <meta:user-defined meta:name="DC.title">D 3271, Utrechtseweg 81 (bouwen woning, kappen 3 bomen); 756230; 08-03-21; Verleende omgevingsvergunning</meta:user-defined>
    <meta:user-defined meta:name="OVERHEID.PostcodeHuisnummer/OVERHEIDop.postcodeHuisnummer">1213TM 81</meta:user-defined>
    <meta:user-defined meta:name="OVERHEIDop.straatnaam">Utrechtseweg</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1724</meta:user-defined>
    <meta:user-defined meta:name="OVERHEIDop.GmbID/DC.identifier">gmb-2021-191724</meta:user-defined>
    <meta:user-defined meta:name="OVERHEIDop.versieInformatie"/>
  </office:meta>
</office:document-meta>
</file>