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Spoorallee 1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1 heeft de gemeente een melding ontvangen voor het starten van een bedrijf (ToDent) op locatie Spoorallee 15 te Duiven. De melding is geregistreerd onder zaaknummer Z/21/076112 / 21SZ0179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172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2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2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milieu Spoorallee 15 te Duiven</meta:user-defined>
    <dc:language>nl</dc:language>
    <meta:user-defined meta:name="OVERHEID.EPSG28992/DC.spatial">199181.01 439063.5</meta:user-defined>
    <meta:user-defined meta:name="DC.title">Kennisgeving ontvangst melding milieu Spoorallee 15 te Duiven</meta:user-defined>
    <meta:user-defined meta:name="OVERHEID.PostcodeHuisnummer/OVERHEIDop.postcodeHuisnummer">6921HZ 15</meta:user-defined>
    <meta:user-defined meta:name="OVERHEIDop.straatnaam">Spoorallee</meta:user-defined>
    <meta:user-defined meta:name="OVERHEIDop.woonplaats">Duiv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721</meta:user-defined>
    <meta:user-defined meta:name="OVERHEIDop.GmbID/DC.identifier">gmb-2021-191721</meta:user-defined>
    <meta:user-defined meta:name="OVERHEIDop.versieInformatie"/>
  </office:meta>
</office:document-meta>
</file>