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71, 2021-04508, realiseren koffiebar in voormalige winkel, 1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7.863 488068.736</meta:user-defined>
    <meta:user-defined meta:name="DC.title">Haarlem, ingekomen aanvraag omgevingsvergunning Gierstraat 71, 2021-04508, realiseren koffiebar in voormalige winkel, 12 juni 2021</meta:user-defined>
    <meta:user-defined meta:name="OVERHEID.PostcodeHuisnummer/OVERHEIDop.postcodeHuisnummer">2011GC 71</meta:user-defined>
    <meta:user-defined meta:name="OVERHEIDop.straatnaam">Gier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18</meta:user-defined>
    <meta:user-defined meta:name="OVERHEIDop.GmbID/DC.identifier">gmb-2021-191718</meta:user-defined>
    <meta:user-defined meta:name="OVERHEIDop.versieInformatie"/>
  </office:meta>
</office:document-meta>
</file>