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text:list-style style:name="id1-3-2-2-2-2-5-1-5-1-2-3">
      <text:list-level-style-bullet text:bullet-char="-" text:level="1">
        <style:list-level-properties text:min-label-width="10mm"/>
      </text:list-level-style-bullet>
    </text:list-style>
    <text:list-style style:name="id1-3-2-2-2-2-5-1-5-1-2-3-1">
      <text:list-level-style-bullet text:bullet-char="-" text:level="1">
        <style:list-level-properties text:min-label-width="10mm"/>
      </text:list-level-style-bullet>
    </text:list-style>
    <text:list-style style:name="id1-3-2-2-2-2-5-1-5-1-2-3-2">
      <text:list-level-style-bullet text:bullet-char="-" text:level="1">
        <style:list-level-properties text:min-label-width="10mm"/>
      </text:list-level-style-bullet>
    </text:list-style>
    <text:list-style style:name="id1-3-2-2-2-2-5-1-5-1-2-3-3">
      <text:list-level-style-bullet text:bullet-char="-" text:level="1">
        <style:list-level-properties text:min-label-width="10mm"/>
      </text:list-level-style-bullet>
    </text:list-style>
    <text:list-style style:name="id1-3-2-2-2-2-5-1-5-1-2-3-4">
      <text:list-level-style-bullet text:bullet-char="-" text:level="1">
        <style:list-level-properties text:min-label-width="10mm"/>
      </text:list-level-style-bullet>
    </text:list-style>
    <text:list-style style:name="id1-3-2-2-2-2-5-1-5-1-2-3-5">
      <text:list-level-style-bullet text:bullet-char="-" text:level="1">
        <style:list-level-properties text:min-label-width="10mm"/>
      </text:list-level-style-bullet>
    </text:list-style>
    <text:list-style style:name="id1-3-2-2-2-2-5-1-5-1-2-3-6">
      <text:list-level-style-bullet text:bullet-char="-" text:level="1">
        <style:list-level-properties text:min-label-width="10mm"/>
      </text:list-level-style-bullet>
    </text:list-style>
    <text:list-style style:name="id1-3-2-2-2-2-5-1-5-4-2-3">
      <text:list-level-style-bullet text:bullet-char="-" text:level="1">
        <style:list-level-properties text:min-label-width="10mm"/>
      </text:list-level-style-bullet>
    </text:list-style>
    <text:list-style style:name="id1-3-2-2-2-2-5-1-5-4-2-3-1">
      <text:list-level-style-bullet text:bullet-char="-" text:level="1">
        <style:list-level-properties text:min-label-width="10mm"/>
      </text:list-level-style-bullet>
    </text:list-style>
    <text:list-style style:name="id1-3-2-2-2-2-5-1-5-4-2-3-2">
      <text:list-level-style-bullet text:bullet-char="-" text:level="1">
        <style:list-level-properties text:min-label-width="10mm"/>
      </text:list-level-style-bullet>
    </text:list-style>
    <text:list-style style:name="id1-3-2-2-2-2-5-1-5-4-2-3-3">
      <text:list-level-style-bullet text:bullet-char="-" text:level="1">
        <style:list-level-properties text:min-label-width="10mm"/>
      </text:list-level-style-bullet>
    </text:list-style>
    <text:list-style style:name="id1-3-2-2-2-2-5-1-5-4-2-3-4">
      <text:list-level-style-bullet text:bullet-char="-" text:level="1">
        <style:list-level-properties text:min-label-width="10mm"/>
      </text:list-level-style-bullet>
    </text:list-style>
    <text:list-style style:name="id1-3-2-2-2-2-5-1-5-4-2-3-5">
      <text:list-level-style-bullet text:bullet-char="-" text:level="1">
        <style:list-level-properties text:min-label-width="10mm"/>
      </text:list-level-style-bullet>
    </text:list-style>
    <text:list-style style:name="id1-3-2-2-2-2-5-1-5-4-2-3-6">
      <text:list-level-style-bullet text:bullet-char="-" text:level="1">
        <style:list-level-properties text:min-label-width="10mm"/>
      </text:list-level-style-bullet>
    </text:list-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3">
      <text:list-level-style-bullet text:bullet-char="-" text:level="1">
        <style:list-level-properties text:min-label-width="10mm"/>
      </text:list-level-style-bullet>
    </text:list-style>
    <text:list-style style:name="id1-3-2-2-2-2-18-1-3-1">
      <text:list-level-style-bullet text:bullet-char="-" text:level="1">
        <style:list-level-properties text:min-label-width="10mm"/>
      </text:list-level-style-bullet>
    </text:list-style>
    <text:list-style style:name="id1-3-2-2-2-2-18-1-3-2">
      <text:list-level-style-bullet text:bullet-char="-" text:level="1">
        <style:list-level-properties text:min-label-width="10mm"/>
      </text:list-level-style-bullet>
    </text:list-style>
    <text:list-style style:name="id1-3-2-2-2-2-18-1-3-3">
      <text:list-level-style-bullet text:bullet-char="-" text:level="1">
        <style:list-level-properties text:min-label-width="10mm"/>
      </text:list-level-style-bullet>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3">
      <text:list-level-style-bullet text:bullet-char="-" text:level="1">
        <style:list-level-properties text:min-label-width="10mm"/>
      </text:list-level-style-bullet>
    </text:list-style>
    <text:list-style style:name="id1-3-2-2-2-2-18-2-3-1">
      <text:list-level-style-bullet text:bullet-char="-" text:level="1">
        <style:list-level-properties text:min-label-width="10mm"/>
      </text:list-level-style-bullet>
    </text:list-style>
    <text:list-style style:name="id1-3-2-2-2-2-18-2-3-2">
      <text:list-level-style-bullet text:bullet-char="-" text:level="1">
        <style:list-level-properties text:min-label-width="10mm"/>
      </text:list-level-style-bullet>
    </text:list-style>
    <text:list-style style:name="id1-3-2-2-2-2-18-2-3-3">
      <text:list-level-style-bullet text:bullet-char="-" text:level="1">
        <style:list-level-properties text:min-label-width="10mm"/>
      </text:list-level-style-bullet>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3-3">
      <text:list-level-style-bullet text:bullet-char="-" text:level="1">
        <style:list-level-properties text:min-label-width="10mm"/>
      </text:list-level-style-bullet>
    </text:list-style>
    <text:list-style style:name="id1-3-2-2-2-2-18-3-3-1">
      <text:list-level-style-bullet text:bullet-char="-" text:level="1">
        <style:list-level-properties text:min-label-width="10mm"/>
      </text:list-level-style-bullet>
    </text:list-style>
    <text:list-style style:name="id1-3-2-2-2-2-18-3-3-2">
      <text:list-level-style-bullet text:bullet-char="-" text:level="1">
        <style:list-level-properties text:min-label-width="10mm"/>
      </text:list-level-style-bullet>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4-3">
      <text:list-level-style-bullet text:bullet-char="-" text:level="1">
        <style:list-level-properties text:min-label-width="10mm"/>
      </text:list-level-style-bullet>
    </text:list-style>
    <text:list-style style:name="id1-3-2-2-2-2-18-4-3-1">
      <text:list-level-style-bullet text:bullet-char="-" text:level="1">
        <style:list-level-properties text:min-label-width="10mm"/>
      </text:list-level-style-bullet>
    </text:list-style>
    <text:list-style style:name="id1-3-2-2-2-2-18-4-3-2">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3">
      <text:list-level-style-bullet text:bullet-char="-" text:level="1">
        <style:list-level-properties text:min-label-width="10mm"/>
      </text:list-level-style-bullet>
    </text:list-style>
    <text:list-style style:name="id1-3-2-2-2-2-20-1-3-1">
      <text:list-level-style-bullet text:bullet-char="-" text:level="1">
        <style:list-level-properties text:min-label-width="10mm"/>
      </text:list-level-style-bullet>
    </text:list-style>
    <text:list-style style:name="id1-3-2-2-2-2-20-1-3-2">
      <text:list-level-style-bullet text:bullet-char="-" text:level="1">
        <style:list-level-properties text:min-label-width="10mm"/>
      </text:list-level-style-bullet>
    </text:list-style>
    <text:list-style style:name="id1-3-2-2-2-2-20-1-3-3">
      <text:list-level-style-bullet text:bullet-char="-" text:level="1">
        <style:list-level-properties text:min-label-width="10mm"/>
      </text:list-level-style-bullet>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bullet text:bullet-char="-" text:level="1">
        <style:list-level-properties text:min-label-width="10mm"/>
      </text:list-level-style-bullet>
    </text:list-style>
    <text:list-style style:name="id1-3-2-2-2-2-20-2-3-1">
      <text:list-level-style-bullet text:bullet-char="-" text:level="1">
        <style:list-level-properties text:min-label-width="10mm"/>
      </text:list-level-style-bullet>
    </text:list-style>
    <text:list-style style:name="id1-3-2-2-2-2-20-2-3-2">
      <text:list-level-style-bullet text:bullet-char="-" text:level="1">
        <style:list-level-properties text:min-label-width="10mm"/>
      </text:list-level-style-bullet>
    </text:list-style>
    <text:list-style style:name="id1-3-2-2-2-2-20-2-3-3">
      <text:list-level-style-bullet text:bullet-char="-" text:level="1">
        <style:list-level-properties text:min-label-width="10mm"/>
      </text:list-level-style-bullet>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3-3">
      <text:list-level-style-bullet text:bullet-char="-" text:level="1">
        <style:list-level-properties text:min-label-width="10mm"/>
      </text:list-level-style-bullet>
    </text:list-style>
    <text:list-style style:name="id1-3-2-2-2-2-20-3-3-1">
      <text:list-level-style-bullet text:bullet-char="-" text:level="1">
        <style:list-level-properties text:min-label-width="10mm"/>
      </text:list-level-style-bullet>
    </text:list-style>
    <text:list-style style:name="id1-3-2-2-2-2-20-3-3-2">
      <text:list-level-style-bullet text:bullet-char="-" text:level="1">
        <style:list-level-properties text:min-label-width="10mm"/>
      </text:list-level-style-bullet>
    </text:list-style>
    <text:list-style style:name="id1-3-2-2-2-2-20-3-3-3">
      <text:list-level-style-bullet text:bullet-char="-" text:level="1">
        <style:list-level-properties text:min-label-width="10mm"/>
      </text:list-level-style-bullet>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4-3">
      <text:list-level-style-bullet text:bullet-char="-" text:level="1">
        <style:list-level-properties text:min-label-width="10mm"/>
      </text:list-level-style-bullet>
    </text:list-style>
    <text:list-style style:name="id1-3-2-2-2-2-20-4-3-1">
      <text:list-level-style-bullet text:bullet-char="-" text:level="1">
        <style:list-level-properties text:min-label-width="10mm"/>
      </text:list-level-style-bullet>
    </text:list-style>
    <text:list-style style:name="id1-3-2-2-2-2-20-4-3-2">
      <text:list-level-style-bullet text:bullet-char="-" text:level="1">
        <style:list-level-properties text:min-label-width="10mm"/>
      </text:list-level-style-bullet>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5-3">
      <text:list-level-style-bullet text:bullet-char="-" text:level="1">
        <style:list-level-properties text:min-label-width="10mm"/>
      </text:list-level-style-bullet>
    </text:list-style>
    <text:list-style style:name="id1-3-2-2-2-2-20-5-3-1">
      <text:list-level-style-bullet text:bullet-char="-" text:level="1">
        <style:list-level-properties text:min-label-width="10mm"/>
      </text:list-level-style-bullet>
    </text:list-style>
    <text:list-style style:name="id1-3-2-2-2-2-20-5-3-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style:style style:family="table-column" style:parent-style-name="colspec" style:name="id1-3-2-2-6-2-16-1-1">
      <style:table-column-properties/>
    </style:style>
    <style:style style:family="table-column" style:parent-style-name="colspec" style:name="id1-3-2-2-6-2-16-1-2">
      <style:table-column-properties/>
    </style: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office:automatic-styles>
  <office:body>
    <office:text>
      <text:p text:style-name="new_page_staatscourant"/>
      <text:p text:style-name="single-kop-titel">Besluit van het college van burgemeester en wethouders van de gemeente Katwijk houdende regels omtrent de subsidie maatschappelijke agenda (Subsidieregeling Maatschappelijke Agenda 2022)</text:p>
      <text:section text:name="regeling_id1-3-2" text:style-name="regeling">
        <text:section text:name="aanhef_id1-3-2-1" text:style-name="aanhef">
          <text:section text:name="preambule_id1-3-2-1-1" text:style-name="preambule">
            <text:p text:style-name="al">
            <text:span text:style-name="nadrukvet">Gemeente Katwijk</text:span>
          </text:p>
            <text:p text:style-name="al">Het college van burgemeester en wethouders (verder: college) stelt deze subsidieregeling vast op basis van artikel 2 van de Algemene subsidieverordening gemeente Katwijk 2018 (verder: de Verordening).</text:p>
            <text:p text:style-name="al"/>
            <text:p text:style-name="al">
            <text:span text:style-name="nadrukvet">Definities</text:span>
          </text:p>
            <text:p text:style-name="al">Gedefinieerde termen hebben in enkelvoud en meervoud overeenkomstige betekenis. De definities zoals vastgelegd in:</text:p>
            <text:p text:style-name="al"/>
            <text:list text:style-name="id1-3-2-1-1-7">
              <text:list-item text:style-override="id1-3-2-1-1-7-1">
                <text:number>-</text:number>
                <text:p text:style-name="al">artikel 1.1.1 Wmo 2015;</text:p>
              </text:list-item>
              <text:list-item text:style-override="id1-3-2-1-1-7-2">
                <text:number>-</text:number>
                <text:p text:style-name="al">artikel 1.1 Uitvoeringsbesluit Wmo 2015;</text:p>
              </text:list-item>
              <text:list-item text:style-override="id1-3-2-1-1-7-3">
                <text:number>-</text:number>
                <text:p text:style-name="al">artikel 1 Uitvoeringsregeling Wmo 2015;</text:p>
              </text:list-item>
              <text:list-item text:style-override="id1-3-2-1-1-7-4">
                <text:number>-</text:number>
                <text:p text:style-name="al">artikel 1 Algemene subsidieverordening gemeente Katwijk 2018; en</text:p>
              </text:list-item>
              <text:list-item text:style-override="id1-3-2-1-1-7-5">
                <text:number>-</text:number>
                <text:p text:style-name="al">artikel 1 Verordening maatschappelijk ondersteuning gemeente Katwijk 2015</text:p>
              </text:list-item>
            </text:list>
            <text:p text:style-name="al">zijn onverkort van toepassing. Bij conflicterende definities zijn definities uit een hoger op de voorgaande lijst genoemde wet leidend.</text:p>
            <text:p text:style-name="al"/>
          </text:section>
        </text:section>
        <text:section text:name="regeling-tekst_id1-3-2-2" text:style-name="regeling-tekst">
          <text:section text:name="hoofdstuk_id1-3-2-2-1" text:style-name="hoofdstuk">
            <text:p text:style-name="hoofdstuk_kop"><text:span text:style-name="label"/> <text:span text:style-name="nr">1.</text:span> Activiteiten die in aanmerking komen voor subsidie</text:p>
            <text:section text:name="artikel_id1-3-2-2-1-2" text:style-name="artikel">
              <text:p text:style-name="artikel_kop_titel"><text:span text:style-name="artikel_kop_label"/> <text:span text:style-name="artikel_kop_nr"/> </text:p>
              <text:p text:style-name="al">
              <text:span text:style-name="nadrukvet">Hoofdopgaven en activiteiten</text:span>
            </text:p>
              <text:p text:style-name="al">Het college heeft met de Maatschappelijke Agenda de te subsidiëren activiteiten binnen het sociaal domein ondergebracht in de volgende vijf ‘hoofdopgaven’:</text:p>
              <text:p text:style-name="al"/>
              <text:p text:style-name="al">Opgave 1: Meedoen</text:p>
              <text:p text:style-name="al">Opgave 2: Opgroeien &amp; Ontwikkelen</text:p>
              <text:p text:style-name="al">Opgave 3: Zorg en ondersteuning</text:p>
              <text:p text:style-name="al">Opgave 4: Sociale Veiligheid</text:p>
              <text:p text:style-name="al">Opgave 5: Gezondheid</text:p>
              <text:p text:style-name="al"/>
              <text:p text:style-name="al">Deze vijf hoofdopgaven zijn onder te verdelen in meerdere beleidsopgaven. </text:p>
              <text:p text:style-name="al"/>
              <text:p text:style-name="al">In 2020 heeft het college de verschillende beleidsopgaven in 3 tranches met een subsidieregeling opengesteld en inmiddels door middel van een beschikking gegund aan verschillende partners. Een onderscheid werd gemaakt tussen eenjarige beleidsopgaven, meerjarige beleidsopgaven en eenjarige beleidsopgaven met een verleningsmogelijkheid. </text:p>
              <text:p text:style-name="al"/>
              <text:p text:style-name="al">De meerjarige beleidsopgaven behoeven nu niet opnieuw beschikt te worden en het college heeft ervoor gekozen om de eenjarige beleidsopgaven met een verlengingsmogelijkheid te verlengen. Dit betekent dat voor het jaar 2022 ten aanzien van de volgende beleidsopgaven een subsidieaanvraag kan worden gedaan:</text:p>
              <text:p text:style-name="al"/>
              <text:list text:style-name="id1-3-2-2-1-2-17">
                <text:list-item text:style-override="id1-3-2-2-1-2-17-1">
                  <text:number>1.</text:number>
                  <text:p text:style-name="al">Kunstzinnige en culturele bevordering</text:p>
                </text:list-item>
                <text:list-item text:style-override="id1-3-2-2-1-2-17-2">
                  <text:number>2.</text:number>
                  <text:p text:style-name="al">Preventie en vroegsignalering jeugd en gezin</text:p>
                </text:list-item>
                <text:list-item text:style-override="id1-3-2-2-1-2-17-3">
                  <text:number>3.</text:number>
                  <text:p text:style-name="al">Sport en Bewegen</text:p>
                </text:list-item>
                <text:list-item text:style-override="id1-3-2-2-1-2-17-4">
                  <text:number>4.</text:number>
                  <text:p text:style-name="al">Ontmoeting in de wijk</text:p>
                </text:list-item>
                <text:list-item text:style-override="id1-3-2-2-1-2-17-5">
                  <text:number>5.</text:number>
                  <text:p text:style-name="al">Ondersteuning bij geldzorgen</text:p>
                </text:list-item>
                <text:list-item text:style-override="id1-3-2-2-1-2-17-6">
                  <text:number>6.</text:number>
                  <text:p text:style-name="al">Jeugd en jongerenwerk</text:p>
                </text:list-item>
                <text:list-item text:style-override="id1-3-2-2-1-2-17-7">
                  <text:number>7.</text:number>
                  <text:p text:style-name="al">Basisvaardigheden &amp; educatie</text:p>
                </text:list-item>
                <text:list-item text:style-override="id1-3-2-2-1-2-17-8">
                  <text:number>8.</text:number>
                  <text:p text:style-name="al">Burenhulp</text:p>
                </text:list-item>
                <text:list-item text:style-override="id1-3-2-2-1-2-17-9">
                  <text:number>9.</text:number>
                  <text:p text:style-name="al">Gezonde leefstijl</text:p>
                </text:list-item>
                <text:list-item text:style-override="id1-3-2-2-1-2-17-10">
                  <text:number>10.</text:number>
                  <text:p text:style-name="al">Sociale veiligheid en gezondheid.</text:p>
                </text:list-item>
              </text:list>
              <text:p text:style-name="al">
              <text:span text:style-name="nadrukvet">Looptijd</text:span>
            </text:p>
              <text:p text:style-name="al">Een subsidie voor de hiervoor genoemde beleidsopgaven wordt aangevraagd voor het kalenderjaar 2022. Het college heeft de bevoegdheid om de subsidierelatie eenmalig met maximaal 1 jaar te verlengen, voor zover de subsidie-ontvangende partij hiermee instemt. Het college geeft hiertoe een beschikking af aan de betreffende partij. Een nieuwe aanvraag is niet nodig. Verantwoording zal in voorkomend geval gebeuren na afloop van de tweede termijn. Hierover zal de betreffende partij in de verlengingsbeschikking worden geïnformeerd.</text:p>
            </text:section>
            <text:p text:style-name="hoofdstuk_bottom"/>
          </text:section>
          <text:section text:name="hoofdstuk_id1-3-2-2-2" text:style-name="hoofdstuk">
            <text:p text:style-name="hoofdstuk_kop"><text:span text:style-name="label"/> <text:span text:style-name="nr">2.</text:span> Aanvragers die in aanmerking komen voor subsidie</text:p>
            <text:section text:name="artikel_id1-3-2-2-2-2" text:style-name="artikel">
              <text:p text:style-name="artikel_kop_titel"><text:span text:style-name="artikel_kop_label"/> <text:span text:style-name="artikel_kop_nr"/> </text:p>
              <text:p text:style-name="al">
              <text:span text:style-name="nadrukvet">Uitsluitingscriteria</text:span>
            </text:p>
              <text:p text:style-name="al">Van aanvragers die aan de volgende uitsluitingscriteria voldoen, weigert het college de aanvraag (artikel 8 lid 3 sub n Verordening):</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Criterium</text:p>
                      </table:table-cell>
                      <table:table-cell table:style-name="cell_frame_all" table:number-rows-spanned="1" table:number-columns-spanned="1">
                        <text:p text:style-name="table_al">Bewijsmiddel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zelf of iemand die lid is van het bestuurs-, leidinggevend of toezichthoudend orgaan van de aanvrager of daarin vertegenwoordigings-, beslissings- of controlebevoegdheid heeft, is om een van de hierna genoemde redenen veroordeeld bij onherroepelijk vonnis, welk vonnis niet later dan vijf jaar geleden is gewezen of dat expliciet een uitsluitingsperiode bevat die nog steeds van toepassing is:</text:p>
                      <text:p text:style-name="table_al"/>
                      <text:list text:style-name="id1-3-2-2-2-2-5-1-5-1-2-3">
                        <text:list-item text:style-override="id1-3-2-2-2-2-5-1-5-1-2-3-1">
                          <text:number>-</text:number>
                          <text:p text:style-name="table_al">Deelneming aan een criminele organisatie</text:p>
                        </text:list-item>
                        <text:list-item text:style-override="id1-3-2-2-2-2-5-1-5-1-2-3-2">
                          <text:number>-</text:number>
                          <text:p text:style-name="table_al">Corruptie</text:p>
                        </text:list-item>
                        <text:list-item text:style-override="id1-3-2-2-2-2-5-1-5-1-2-3-3">
                          <text:number>-</text:number>
                          <text:p text:style-name="table_al">Fraude</text:p>
                        </text:list-item>
                        <text:list-item text:style-override="id1-3-2-2-2-2-5-1-5-1-2-3-4">
                          <text:number>-</text:number>
                          <text:p text:style-name="table_al">Terroristische misdrijven of strafbare feiten die daarmee verband houden</text:p>
                        </text:list-item>
                        <text:list-item text:style-override="id1-3-2-2-2-2-5-1-5-1-2-3-5">
                          <text:number>-</text:number>
                          <text:p text:style-name="table_al">Witwassen van geld of financiering van terrorisme</text:p>
                        </text:list-item>
                        <text:list-item text:style-override="id1-3-2-2-2-2-5-1-5-1-2-3-6">
                          <text:number>-</text:number>
                          <text:p text:style-name="table_al">Kinderarbeid en andere vormen van mensenhandel</text:p>
                        </text:list-item>
                      </text:list>
                    </table:table-cell>
                    <table:table-cell table:style-name="cell_frame_all" table:number-rows-spanned="1" table:number-columns-spanned="1">
                      <text:p text:style-name="table_al">Rechtsgeldig ondertekende en geparafeerde eigen verklaring (UEA) (<text:span text:style-name="nadrukvet">bijlage 1</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ger heeft niet voldaan aan al zijn verplichtingen met betrekking tot de betaling van belastingen of sociale premies.</text:p>
                    </table:table-cell>
                    <table:table-cell table:style-name="cell_frame_all" table:number-rows-spanned="1" table:number-columns-spanned="1">
                      <text:p text:style-name="table_al">Verklaring betalingsgedrag nakoming fiscale verplichtingen van de belastingdienst niet ouder dan 6 maanden op moment van aanmelding (bij een of meerdere aanvragen die alleen of gezamenlijk de €100.000 overstij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ger heeft verplichtingen op het gebied van sociaal of arbeidsrecht geschonden.</text:p>
                    </table:table-cell>
                    <table:table-cell table:style-name="cell_frame_all" table:number-rows-spanned="1" table:number-columns-spanned="1">
                      <text:p text:style-name="table_al">Rechtsgeldig ondertekende en geparafeerde eigen verklaring (UEA) (<text:span text:style-name="nadrukvet">bijlage 1</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de aanvrager is een van de volgende situaties van toepassing:</text:p>
                      <text:p text:style-name="table_al"/>
                      <text:list text:style-name="id1-3-2-2-2-2-5-1-5-4-2-3">
                        <text:list-item text:style-override="id1-3-2-2-2-2-5-1-5-4-2-3-1">
                          <text:number>-</text:number>
                          <text:p text:style-name="table_al">Faillissement</text:p>
                        </text:list-item>
                        <text:list-item text:style-override="id1-3-2-2-2-2-5-1-5-4-2-3-2">
                          <text:number>-</text:number>
                          <text:p text:style-name="table_al">Insolventie of liquidatie</text:p>
                        </text:list-item>
                        <text:list-item text:style-override="id1-3-2-2-2-2-5-1-5-4-2-3-3">
                          <text:number>-</text:number>
                          <text:p text:style-name="table_al">Een regeling met schuldeisers getroffen</text:p>
                        </text:list-item>
                        <text:list-item text:style-override="id1-3-2-2-2-2-5-1-5-4-2-3-4">
                          <text:number>-</text:number>
                          <text:p text:style-name="table_al">Een andere vergelijkbare toestand als beschreven onder 1, 2 of 3</text:p>
                        </text:list-item>
                        <text:list-item text:style-override="id1-3-2-2-2-2-5-1-5-4-2-3-5">
                          <text:number>-</text:number>
                          <text:p text:style-name="table_al">Activa worden beheerd door een curator of rechtbank</text:p>
                        </text:list-item>
                        <text:list-item text:style-override="id1-3-2-2-2-2-5-1-5-4-2-3-6">
                          <text:number>-</text:number>
                          <text:p text:style-name="table_al">Bedrijfsactiviteiten zijn gestaakt</text:p>
                        </text:list-item>
                      </text:list>
                    </table:table-cell>
                    <table:table-cell table:style-name="cell_frame_all" table:number-rows-spanned="1" table:number-columns-spanned="1">
                      <text:p text:style-name="table_al">Uittreksel Handelsregister niet ouder dan 6 maanden op moment van aanmelding OF indien wettelijk niet verplicht: Rechtsgeldig ondertekende en geparafeerde eigen verklaring (UEA) (<text:span text:style-name="nadrukvet">bijlage 1</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anvrager heeft zich schuldig gemaakt aan een ernstige beroepsfout, aantoonbaar te maken op wat voor manier dan ook door de gemeenten.</text:p>
                    </table:table-cell>
                    <table:table-cell table:style-name="cell_frame_all" table:number-rows-spanned="1" table:number-columns-spanned="1">
                      <text:p text:style-name="table_al">Rechtsgeldig ondertekende en geparafeerde eigen verklaring (UEA) (<text:span text:style-name="nadrukvet">bijlage 1</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vrager is zich bewust van enig belangenconflict als gevolg van deelneming aan deze inkoopprocedure (waaronder niet verstaan een marktconsultatie).</text:p>
                    </table:table-cell>
                    <table:table-cell table:style-name="cell_frame_all" table:number-rows-spanned="1" table:number-columns-spanned="1">
                      <text:p text:style-name="table_al">Rechtsgeldig ondertekende en geparafeerde eigen verklaring (UEA) (<text:span text:style-name="nadrukvet">bijlage 1</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s de aanvrager overkomen dat een eerdere overeenkomst of subsidiebeschikking met een organisatie (gemeente, zorgkantoor, zorgverzekeraar) heeft geleid tot vroegtijdige beëindiging van die overeenkomst of intrekking van die subsidiebeschikking op basis van een tekortkoming aan de zijde van de aanvrager, tot schadevergoeding of een andere vergelijkbare sanctie.</text:p>
                    </table:table-cell>
                    <table:table-cell table:style-name="cell_frame_all" table:number-rows-spanned="1" table:number-columns-spanned="1">
                      <text:p text:style-name="table_al">Rechtsgeldig ondertekende en geparafeerde eigen verklaring (UEA) (<text:span text:style-name="nadrukvet">bijlage 1</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anvrager heeft zich in ernstige mate schuldig gemaakt aan valse verklaringen bij het verstrekken van informatie die nodig is om te controleren of er geen gronden zijn voor uitsluiting, de aanvrager heeft dergelijke informatie achtergehouden, de aanvrager kan de door het college gevraagde ondersteunende documenten niet onverwijld overleggen en/of de aanvrager heeft getracht het besluitvormingsproces van het college onrechtmatig te beïnvloeden, om vertrouwelijke informatie te verkrijgen die de aanvrager onrechtmatige voordelen bezorgen of om verwijtbaar misleidende informatie te verstrekken die een belangrijke invloed kunnen hebben op de beslissing aan de aanvrager een subsidie te verstrekken<text:span text:style-name="nadrukcur">.</text:span></text:p>
                    </table:table-cell>
                    <table:table-cell table:style-name="cell_frame_all" table:number-rows-spanned="1" table:number-columns-spanned="1">
                      <text:p text:style-name="table_al">Rechtsgeldig ondertekende en geparafeerde eigen verklaring (UEA) (<text:span text:style-name="nadrukvet">bijlage 1</text:span>).</text:p>
                    </table:table-cell>
                  </table:table-row>
                </table:table>
                <text:p text:style-name="table_bottom"/>
              </text:section>
              <text:p text:style-name="al"/>
              <text:p text:style-name="al">In Bijlage 1 is het in te vullen Model Eigen Verklaring opgenomen. Bijlage 2 betreft een toelichting op de in te vullen Eigen Verklaring. </text:p>
              <text:p text:style-name="al"/>
              <text:p text:style-name="al">
              <text:span text:style-name="nadrukvet">Geschiktheidseisen</text:span>
            </text:p>
              <text:p text:style-name="al">Van aanvragers voor een subsidie waarvan het bedrag hoger is dan EUR 100.000,00 die niet voldoen aan de volgende geschiktheidseisen, weigert het college de aanvraag (artikel 8 lid 3 sub n Verordening):</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Eis </text:p>
                    </table:table-cell>
                    <table:table-cell table:style-name="cell_frame_all" table:number-rows-spanned="1" table:number-columns-spanned="1">
                      <text:p text:style-name="table_al">Bewijsmidde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is in het bezit van een bedrijfsaansprakelijkheidsverzekering die gebruikelijk is in de branche. Het standaard verzekerd bedrag is EUR 2.500.000,00 per kalenderjaar met minimale dekking per gebeurtenis van EUR 1.000.000,00. De (potentiële) aanvrager is daarmee verzekerd tegen wettelijke aansprakelijkheid voor risico’s die voortvloeien uit de uitoefening van zijn taken.</text:p>
                    </table:table-cell>
                    <table:table-cell table:style-name="cell_frame_all" table:number-rows-spanned="1" table:number-columns-spanned="1">
                      <text:p text:style-name="table_al">Een kopie van een geldige verzekeringspolis waaruit blijkt dat is voldaan aan de e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schrijver (professionele organisatie) geeft aan welke vorm van kwaliteitsmanagement gehanteerd wordt. </text:p>
                    </table:table-cell>
                    <table:table-cell table:style-name="cell_frame_all" table:number-rows-spanned="1" table:number-columns-spanned="1">
                      <text:p text:style-name="table_al">Een kopie van een geldig certificaat voor kwaliteitsmanagement of gelijkwaardig bewijsmiddel.</text:p>
                    </table:table-cell>
                  </table:table-row>
                </table:table>
                <text:p text:style-name="table_bottom"/>
              </text:section>
              <text:p text:style-name="al"/>
              <text:p text:style-name="al">
              <text:span text:style-name="nadrukvet">Uitvoeringsvoorwaarden</text:span>
            </text:p>
              <text:p text:style-name="al">Van Aanvragers die niet akkoord gaan met een of meerdere van de volgende uitvoeringsvoorwaarden, weigert het college de aanvraag (artikel 8 lid 3 sub n Verordening):</text:p>
              <text:p text:style-name="al"/>
              <text:p text:style-name="al">
              <text:span text:style-name="nadrukvet">Randvoorwaarden</text:span>
            </text:p>
              <text:list text:style-name="id1-3-2-2-2-2-18">
                <text:list-item text:style-override="id1-3-2-2-2-2-18-1">
                  <text:number>1.</text:number>
                  <text:p text:style-name="al">Samenwerking</text:p>
                  <text:list text:style-name="id1-3-2-2-2-2-18-1-3">
                    <text:list-item text:style-override="id1-3-2-2-2-2-18-1-3-1">
                      <text:number>-</text:number>
                      <text:p text:style-name="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2-2-2-18-1-3-2">
                      <text:number>-</text:number>
                      <text:p text:style-name="al">De subsidieaanvragers die samenwerken, nemen samen een signalerende rol op zich, zodat de kwetsbare inwoners tijdig en op de juiste manier worden ondersteund.</text:p>
                    </text:list-item>
                    <text:list-item text:style-override="id1-3-2-2-2-2-18-1-3-3">
                      <text:number>-</text:number>
                      <text:p text:style-name="al">In het plan van aanpak bij de aanvraag moet beschreven zijn hoe de samenwerking eruit ziet, wat de rollen zijn en met wie de subsidieaanvrager samenwerkt bij het uitvoeren van zijn activiteiten.</text:p>
                    </text:list-item>
                  </text:list>
                </text:list-item>
                <text:list-item text:style-override="id1-3-2-2-2-2-18-2">
                  <text:number>2.</text:number>
                  <text:p text:style-name="al">Eenzaamheid</text:p>
                  <text:list text:style-name="id1-3-2-2-2-2-18-2-3">
                    <text:list-item text:style-override="id1-3-2-2-2-2-18-2-3-1">
                      <text:number>-</text:number>
                      <text:p text:style-name="al">De subsidieaanvrager borgt het onderwerp eenzaamheid bij het uitvoeren van de activiteiten. </text:p>
                    </text:list-item>
                    <text:list-item text:style-override="id1-3-2-2-2-2-18-2-3-2">
                      <text:number>-</text:number>
                      <text:p text:style-name="al">De subsidieaanvrager heeft aandacht voor preventie en het delen van kennis over eenzaamheid en betrekt indien nodig en mogelijk vrijwilligers bij zijn aanpak.</text:p>
                    </text:list-item>
                    <text:list-item text:style-override="id1-3-2-2-2-2-18-2-3-3">
                      <text:number>-</text:number>
                      <text:p text:style-name="al">De subsidieaanvrager geeft in het plan van aanpak bij zijn aanvraag aan op welke manier hij voorgaande binnen de eigen organisatie oppakt en hoe hij de samenwerking opzoekt met andere partijen om eenzaamheid tegen te gaan. Er zijn meerdere mogelijkheden: preventie, signaleren, activiteiten en bespreekbaar maken, of een combinatie daarvan.</text:p>
                    </text:list-item>
                  </text:list>
                </text:list-item>
                <text:list-item text:style-override="id1-3-2-2-2-2-18-3">
                  <text:number>3.</text:number>
                  <text:p text:style-name="al">Sociale acceptatie</text:p>
                  <text:list text:style-name="id1-3-2-2-2-2-18-3-3">
                    <text:list-item text:style-override="id1-3-2-2-2-2-18-3-3-1">
                      <text:number>-</text:number>
                      <text:p text:style-name="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2-2-2-18-3-3-2">
                      <text:number>-</text:number>
                      <text:p text:style-name="al">In het plan van aanpak bij de aanvraag moet beschreven zijn hoe de subsidieontvanger sociale acceptatie borgt bij het uitvoeren van activiteiten.</text:p>
                    </text:list-item>
                  </text:list>
                </text:list-item>
                <text:list-item text:style-override="id1-3-2-2-2-2-18-4">
                  <text:number>4.</text:number>
                  <text:p text:style-name="al">Toegankelijkheid</text:p>
                  <text:list text:style-name="id1-3-2-2-2-2-18-4-3">
                    <text:list-item text:style-override="id1-3-2-2-2-2-18-4-3-1">
                      <text:number>-</text:number>
                      <text:p text:style-name="al">De subsidieaanvrager borgt het onderwerp toegankelijkheid bij het uitvoeren van de activiteiten. Het gaat om sociale, digitale en fysieke toegankelijkheid.</text:p>
                    </text:list-item>
                    <text:list-item text:style-override="id1-3-2-2-2-2-18-4-3-2">
                      <text:number>-</text:number>
                      <text:p text:style-name="al">In het plan van aanpak bij de aanvraag wordt beschreven hoe de subsidieaanvrager toegankelijkheid borgt bij het uitvoeren van activiteiten. De subsidieaanvrager beschrijft in het plan hoe hij ervaringsdeskundigen betrekt. </text:p>
                    </text:list-item>
                  </text:list>
                </text:list-item>
              </text:list>
              <text:p text:style-name="al">
              <text:span text:style-name="nadrukvet">Leidende principes</text:span>
            </text:p>
              <text:list text:style-name="id1-3-2-2-2-2-20">
                <text:list-item text:style-override="id1-3-2-2-2-2-20-1">
                  <text:number>1.</text:number>
                  <text:p text:style-name="al">De inwoner centraal</text:p>
                  <text:list text:style-name="id1-3-2-2-2-2-20-1-3">
                    <text:list-item text:style-override="id1-3-2-2-2-2-20-1-3-1">
                      <text:number>-</text:number>
                      <text:p text:style-name="al">De activiteit moet passend zijn bij de vraag en behoefte van de inwoner van Katwijk. Subsidieaanvragers maken gebruik van de kracht van de samenleving. Zij maken gebruik van initiatieven van inwoners en ondersteunen deze.</text:p>
                    </text:list-item>
                    <text:list-item text:style-override="id1-3-2-2-2-2-20-1-3-2">
                      <text:number>-</text:number>
                      <text:p text:style-name="al">De professionele inzet van de subsidieaanvrager per wijk of kern sluit aan op activiteiten die bewoners- of vrijwilligersinitiatieven organiseren.</text:p>
                    </text:list-item>
                    <text:list-item text:style-override="id1-3-2-2-2-2-20-1-3-3">
                      <text:number>-</text:number>
                      <text:p text:style-name="al">In het plan van aanpak bij de aanvraag moet beschreven zijn hoe de subsidieaanvrager de inwoner centraal zet.</text:p>
                    </text:list-item>
                  </text:list>
                </text:list-item>
                <text:list-item text:style-override="id1-3-2-2-2-2-20-2">
                  <text:number>2.</text:number>
                  <text:p text:style-name="al">Maak gebruik van bestaande infrastructuren</text:p>
                  <text:list text:style-name="id1-3-2-2-2-2-20-2-3">
                    <text:list-item text:style-override="id1-3-2-2-2-2-20-2-3-1">
                      <text:number>-</text:number>
                      <text:p text:style-name="al">Het college vindt het belangrijk dat er verbindingen ontstaan met bestaande infrastructuren en logische ‘vindplekken’ van doelgroepen. De subsidieaanvrager levert hieraan een bijdrage met zijn activiteiten.</text:p>
                    </text:list-item>
                    <text:list-item text:style-override="id1-3-2-2-2-2-20-2-3-2">
                      <text:number>-</text:number>
                      <text:p text:style-name="al">De subsidieaanvrager maakt gebruik van herkenbare, laagdrempelige plekken in de kernen. Bij het gebruik van ruimtes sluit de subsidieaanvrager aan bij waar mensen al komen en werken.</text:p>
                    </text:list-item>
                    <text:list-item text:style-override="id1-3-2-2-2-2-20-2-3-3">
                      <text:number>-</text:number>
                      <text:p text:style-name="al">In het plan van aanpak bij de aanvraag moet beschreven zijn hoe de subsidieaanvrager gebruikt maakt van bestaande infrastructuren.</text:p>
                    </text:list-item>
                  </text:list>
                </text:list-item>
                <text:list-item text:style-override="id1-3-2-2-2-2-20-3">
                  <text:number>3.</text:number>
                  <text:p text:style-name="al">Preventie en vroegsignalering</text:p>
                  <text:list text:style-name="id1-3-2-2-2-2-20-3-3">
                    <text:list-item text:style-override="id1-3-2-2-2-2-20-3-3-1">
                      <text:number>-</text:number>
                      <text:p text:style-name="al">Subsidieaanvrager werkt aan preventie en vroegsignalering en kent de weg en de mogelijkheden naar het wijkteam Katwijk.</text:p>
                    </text:list-item>
                    <text:list-item text:style-override="id1-3-2-2-2-2-20-3-3-2">
                      <text:number>-</text:number>
                      <text:p text:style-name="al">Binnen de hoofdopgaven zet de subsidieaanvrager bewezen interventies en evidence-based methodieken in. Het college kan toestemming geven om te vernieuwen, te ontwikkelen en daarmee nieuwe dingen uit te proberen.</text:p>
                    </text:list-item>
                    <text:list-item text:style-override="id1-3-2-2-2-2-20-3-3-3">
                      <text:number>-</text:number>
                      <text:p text:style-name="al">In het plan van aanpak bij de aanvraag moet beschreven zijn hoe de subsidieaanvrager preventie en vroegsignalering toepast.</text:p>
                    </text:list-item>
                  </text:list>
                </text:list-item>
                <text:list-item text:style-override="id1-3-2-2-2-2-20-4">
                  <text:number>4.</text:number>
                  <text:p text:style-name="al">Relatie met maatwerkvoorzieningen</text:p>
                  <text:list text:style-name="id1-3-2-2-2-2-20-4-3">
                    <text:list-item text:style-override="id1-3-2-2-2-2-20-4-3-1">
                      <text:number>-</text:number>
                      <text:p text:style-name="al">Subsidieaanvrager onderhoudt actief contact met het wijkteam Katwijk en aanbieders van jeugdhulp en maatschappelijke ondersteuning. Dit moet het mogelijk maken voor het wijkteam en de aanbieders om beter maatwerk te leveren aan de inwoners.</text:p>
                    </text:list-item>
                    <text:list-item text:style-override="id1-3-2-2-2-2-20-4-3-2">
                      <text:number>-</text:number>
                      <text:p text:style-name="al">In het plan van aanpak bij de aanvraag moet beschreven zijn hoe de subsidieaanvrager contact legt en onderhoudt met het wijkteam en aanbieders.</text:p>
                    </text:list-item>
                  </text:list>
                </text:list-item>
                <text:list-item text:style-override="id1-3-2-2-2-2-20-5">
                  <text:number>5.</text:number>
                  <text:p text:style-name="al">Budget</text:p>
                  <text:list text:style-name="id1-3-2-2-2-2-20-5-3">
                    <text:list-item text:style-override="id1-3-2-2-2-2-20-5-3-1">
                      <text:number>-</text:number>
                      <text:p text:style-name="al">Er is een vastgesteld budget voor de beleidsopgaven.</text:p>
                    </text:list-item>
                    <text:list-item text:style-override="id1-3-2-2-2-2-20-5-3-2">
                      <text:number>-</text:number>
                      <text:p text:style-name="al">Cofinanciering (eigen inkomsten) is een vereiste bij iedere plan wat ingediend wordt, tenzij de aanvrager nadrukkelijk kan aangeven waarom geen eigen inkomsten begroot kunnen worden.</text:p>
                    </text:list-item>
                  </text:list>
                </text:list-item>
              </text:list>
            </text:section>
            <text:p text:style-name="hoofdstuk_bottom"/>
          </text:section>
          <text:section text:name="hoofdstuk_id1-3-2-2-3" text:style-name="hoofdstuk">
            <text:p text:style-name="hoofdstuk_kop"><text:span text:style-name="label"/> <text:span text:style-name="nr">3.</text:span> Subsidieplafond</text:p>
            <text:section text:name="artikel_id1-3-2-2-3-2" text:style-name="artikel">
              <text:p text:style-name="artikel_kop_titel"><text:span text:style-name="artikel_kop_label"/> <text:span text:style-name="artikel_kop_nr"/> </text:p>
              <text:p text:style-name="al">Het college stelt voor de tien beleidsopgaven een subsidieplafonds vast op zowel het totaal te besteden bedrag per beleidsopgave als het aantal aanbieders per beleidsopgave (artikel 4 Verordening):</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Gesloten plafondbedrag</text:p>
                    </table:table-cell>
                    <table:table-cell table:style-name="cell_frame_all" table:number-rows-spanned="1" table:number-columns-spanned="1">
                      <text:p text:style-name="table_al">Aantallen plafond</text:p>
                    </table:table-cell>
                  </table:table-row>
                  <table:table-row table:style-name="row">
                    <table:table-cell table:style-name="cell_frame_all" table:number-rows-spanned="1" table:number-columns-spanned="1">
                      <text:p text:style-name="table_al">Opgave 1: Kunstzinnige en culturele bevordering</text:p>
                    </table:table-cell>
                    <table:table-cell table:style-name="cell_frame_all" table:number-rows-spanned="1" table:number-columns-spanned="1">
                      <text:p text:style-name="table_al">Vrijwilligersorganisaties</text:p>
                      <text:p text:style-name="table_al">EUR 214.796</text:p>
                    </table:table-cell>
                    <table:table-cell table:style-name="cell_frame_all" table:number-rows-spanned="1" table:number-columns-spanned="1">
                      <text:p text:style-name="table_al">Meerdere aanbieders</text:p>
                    </table:table-cell>
                  </table:table-row>
                  <table:table-row table:style-name="row">
                    <table:table-cell table:style-name="cell_frame_all" table:number-rows-spanned="1" table:number-columns-spanned="1">
                      <text:p text:style-name="table_al">Opgave 2: Preventie en vroegsignalering jeugd en gezin</text:p>
                    </table:table-cell>
                    <table:table-cell table:style-name="cell_frame_all" table:number-rows-spanned="1" table:number-columns-spanned="1">
                      <text:p text:style-name="table_al">(Vrijwillligers)organisaties</text:p>
                      <text:p text:style-name="table_al">EUR: 117.520</text:p>
                    </table:table-cell>
                    <table:table-cell table:style-name="cell_frame_all" table:number-rows-spanned="1" table:number-columns-spanned="1">
                      <text:p text:style-name="table_al">Meerdere aanbieders</text:p>
                    </table:table-cell>
                  </table:table-row>
                  <table:table-row table:style-name="row">
                    <table:table-cell table:style-name="cell_frame_all" table:number-rows-spanned="1" table:number-columns-spanned="1">
                      <text:p text:style-name="table_al">Opgave 3: Sport en Bewegen </text:p>
                    </table:table-cell>
                    <table:table-cell table:style-name="cell_frame_all" table:number-rows-spanned="1" table:number-columns-spanned="1">
                      <text:p text:style-name="table_al">Professioneel aanbod welzijnsorganisatie </text:p>
                      <text:p text:style-name="table_al">EUR: 574.197</text:p>
                      <text:p text:style-name="table_al">Vrijwilligersorganisaties</text:p>
                      <text:p text:style-name="table_al">EUR: 178.001</text:p>
                    </table:table-cell>
                    <table:table-cell table:style-name="cell_frame_all" table:number-rows-spanned="1" table:number-columns-spanned="1">
                      <text:p text:style-name="table_al">Eén aanbieder</text:p>
                      <text:p text:style-name="table_al"/>
                      <text:p text:style-name="table_al"/>
                      <text:p text:style-name="table_al">Meerdere aanbieders</text:p>
                    </table:table-cell>
                  </table:table-row>
                  <table:table-row table:style-name="row">
                    <table:table-cell table:style-name="cell_frame_all" table:number-rows-spanned="1" table:number-columns-spanned="1">
                      <text:p text:style-name="table_al">Opgave 4: Ontmoeting in de wijk </text:p>
                    </table:table-cell>
                    <table:table-cell table:style-name="cell_frame_all" table:number-rows-spanned="1" table:number-columns-spanned="1">
                      <text:p text:style-name="table_al">Vrijwilligersorganisaties</text:p>
                      <text:p text:style-name="table_al">EUR: 105.671</text:p>
                      <text:p text:style-name="table_al">Historische dorpsfeesten</text:p>
                      <text:p text:style-name="table_al">EUR: 4.500</text:p>
                    </table:table-cell>
                    <table:table-cell table:style-name="cell_frame_all" table:number-rows-spanned="1" table:number-columns-spanned="1">
                      <text:p text:style-name="table_al">Meerdere aanbieders</text:p>
                      <text:p text:style-name="table_al"/>
                      <text:p text:style-name="table_al">Een aanbieder</text:p>
                    </table:table-cell>
                  </table:table-row>
                  <table:table-row table:style-name="row">
                    <table:table-cell table:style-name="cell_frame_all" table:number-rows-spanned="1" table:number-columns-spanned="1">
                      <text:p text:style-name="table_al">Opgave 5: Ondersteuning bij geldzorgen</text:p>
                    </table:table-cell>
                    <table:table-cell table:style-name="cell_frame_all" table:number-rows-spanned="1" table:number-columns-spanned="1">
                      <text:p text:style-name="table_al">Vrijwilligersorganisaties</text:p>
                      <text:p text:style-name="table_al">EUR: 11.750</text:p>
                    </table:table-cell>
                    <table:table-cell table:style-name="cell_frame_all" table:number-rows-spanned="1" table:number-columns-spanned="1">
                      <text:p text:style-name="table_al">Eén aanbieder</text:p>
                    </table:table-cell>
                  </table:table-row>
                  <table:table-row table:style-name="row">
                    <table:table-cell table:style-name="cell_frame_all" table:number-rows-spanned="1" table:number-columns-spanned="1">
                      <text:p text:style-name="table_al">Opgave 6: Jeugd en jongerenwerk</text:p>
                    </table:table-cell>
                    <table:table-cell table:style-name="cell_frame_all" table:number-rows-spanned="1" table:number-columns-spanned="1">
                      <text:p text:style-name="table_al">Professioneel aanbod welzijnsorganisatie </text:p>
                      <text:p text:style-name="table_al">EUR: 561.292</text:p>
                      <text:p text:style-name="table_al">Vrijwilligersorganisaties</text:p>
                      <text:p text:style-name="table_al">EUR: 304.251</text:p>
                    </table:table-cell>
                    <table:table-cell table:style-name="cell_frame_all" table:number-rows-spanned="1" table:number-columns-spanned="1">
                      <text:p text:style-name="table_al">Eén aanbieder</text:p>
                      <text:p text:style-name="table_al"/>
                      <text:p text:style-name="table_al"/>
                      <text:p text:style-name="table_al">Meerdere aanbieders</text:p>
                    </table:table-cell>
                  </table:table-row>
                  <table:table-row table:style-name="row">
                    <table:table-cell table:style-name="cell_frame_all" table:number-rows-spanned="1" table:number-columns-spanned="1">
                      <text:p text:style-name="table_al">Opgave 7: Basisvaardigheden &amp; educatie</text:p>
                    </table:table-cell>
                    <table:table-cell table:style-name="cell_frame_all" table:number-rows-spanned="1" table:number-columns-spanned="1">
                      <text:p text:style-name="table_al">Professioneel aanbod St. Openbare Bibliotheek EUR: 1.440.260</text:p>
                      <text:p text:style-name="table_al">Vrijwilligersorganisaties</text:p>
                      <text:p text:style-name="table_al">EUR: 59.782</text:p>
                    </table:table-cell>
                    <table:table-cell table:style-name="cell_frame_all" table:number-rows-spanned="1" table:number-columns-spanned="1">
                      <text:p text:style-name="table_al">Eén aanbieder</text:p>
                      <text:p text:style-name="table_al"/>
                      <text:p text:style-name="table_al">Eén aanbieder</text:p>
                    </table:table-cell>
                  </table:table-row>
                  <table:table-row table:style-name="row">
                    <table:table-cell table:style-name="cell_frame_all" table:number-rows-spanned="1" table:number-columns-spanned="1">
                      <text:p text:style-name="table_al">Opgave 8: Burenhulp </text:p>
                    </table:table-cell>
                    <table:table-cell table:style-name="cell_frame_all" table:number-rows-spanned="1" table:number-columns-spanned="1">
                      <text:p text:style-name="table_al">Vrijwilligersorganisaties</text:p>
                      <text:p text:style-name="table_al">EUR: 14.700</text:p>
                    </table:table-cell>
                    <table:table-cell table:style-name="cell_frame_all" table:number-rows-spanned="1" table:number-columns-spanned="1">
                      <text:p text:style-name="table_al">Meerdere aanbieders</text:p>
                    </table:table-cell>
                  </table:table-row>
                  <table:table-row table:style-name="row">
                    <table:table-cell table:style-name="cell_frame_all" table:number-rows-spanned="1" table:number-columns-spanned="1">
                      <text:p text:style-name="table_al">Opgave 9: Gezonde leefstijl</text:p>
                    </table:table-cell>
                    <table:table-cell table:style-name="cell_frame_all" table:number-rows-spanned="1" table:number-columns-spanned="1">
                      <text:p text:style-name="table_al">Vrijwilligersorganisaties</text:p>
                      <text:p text:style-name="table_al">EUR: 12.000</text:p>
                    </table:table-cell>
                    <table:table-cell table:style-name="cell_frame_all" table:number-rows-spanned="1" table:number-columns-spanned="1">
                      <text:p text:style-name="table_al">Meerdere aanbieders</text:p>
                    </table:table-cell>
                  </table:table-row>
                  <table:table-row table:style-name="row">
                    <table:table-cell table:style-name="cell_frame_all" table:number-rows-spanned="1" table:number-columns-spanned="1">
                      <text:p text:style-name="table_al">Opgave 10: Sociale veiligheid en gezondheid</text:p>
                    </table:table-cell>
                    <table:table-cell table:style-name="cell_frame_all" table:number-rows-spanned="1" table:number-columns-spanned="1">
                      <text:p text:style-name="table_al">(Vrijwilligers)organisaties</text:p>
                      <text:p text:style-name="table_al">EUR: 318.962</text:p>
                    </table:table-cell>
                    <table:table-cell table:style-name="cell_frame_all" table:number-rows-spanned="1" table:number-columns-spanned="1">
                      <text:p text:style-name="table_al">Meerdere aanbieders</text:p>
                    </table:table-cell>
                  </table:table-row>
                </table:table>
                <text:p text:style-name="table_bottom"/>
              </text:section>
              <text:p text:style-name="al"/>
              <text:p text:style-name="al">De genoemde subsidieplafonds zijn exclusief een eventuele cao-indexering op de loonkosten verbonden aan de uit te voeren activiteiten. In het plan van aanpak dient door aanvrager -indien van toepassing - duidelijk aangegeven te worden welke cao-indexering van toepassing is en welk bedrag aan cao-indexering de gemeente kan verwachten.</text:p>
              <text:p text:style-name="al"/>
              <text:p text:style-name="al">Als het aantal aanvragen het aantallenplafond overstijgt, maar niet het gesloten plafondbedrag, dan kan het college besluiten aanvragen tot aan het gesloten plafondbedrag te honoreren. Als de waarde van de aanvragen het gesloten plafondbedrag overstijgt, dan weigert het college echter aanvragen die dit bedrag overstijgen ook als daarmee niet het maximale aantal aanvragen is te honoreren binnen het aantallenplafond.</text:p>
              <text:p text:style-name="al"/>
              <text:p text:style-name="al">De genoemde plafonds worden vastgesteld onder voorbehoud van de vaststelling van de begroting door de gemeenteraad. </text:p>
            </text:section>
            <text:p text:style-name="hoofdstuk_bottom"/>
          </text:section>
          <text:section text:name="hoofdstuk_id1-3-2-2-4" text:style-name="hoofdstuk">
            <text:p text:style-name="hoofdstuk_kop"><text:span text:style-name="label"/> <text:span text:style-name="nr">4.</text:span> Wijze van verdelen van de subsidie</text:p>
            <text:section text:name="artikel_id1-3-2-2-4-2" text:style-name="artikel">
              <text:p text:style-name="artikel_kop_titel"><text:span text:style-name="artikel_kop_label"/> <text:span text:style-name="artikel_kop_nr"/> </text:p>
              <text:p text:style-name="al">Het college verdeelt de subsidie door middel van een ‘vergelijkende toets’ of ‘subsidietender’ waarbij het per beleidsopgave ingediende aanvragen beoordeelt en rangschikt. De wijze waarop het college aanvragen beoordeelt en rangschikt is opgenomen in hoofdstuk 6.</text:p>
              <text:p text:style-name="al"/>
              <text:p text:style-name="al">De ‘subsidietender’ vertoont grote overeenkomsten met een aanbestedingsprocedure. Omdat de gemeente echter subsidiebeschikkingen afgeeft en niet een zogenaamde overheidsopdracht plaatst, is op deze subsidietender de Aanbestedingswet 2012 niet van toepassing en het college verklaart deze ook niet van toepassing.</text:p>
            </text:section>
            <text:p text:style-name="hoofdstuk_bottom"/>
          </text:section>
          <text:section text:name="hoofdstuk_id1-3-2-2-5" text:style-name="hoofdstuk">
            <text:p text:style-name="hoofdstuk_kop"><text:span text:style-name="label"/> <text:span text:style-name="nr">5.</text:span> Aanvragen van een subsidie</text:p>
            <text:section text:name="artikel_id1-3-2-2-5-2" text:style-name="artikel">
              <text:p text:style-name="artikel_kop_titel"><text:span text:style-name="artikel_kop_label"/> <text:span text:style-name="artikel_kop_nr"/> </text:p>
              <text:p text:style-name="al">
              <text:span text:style-name="nadrukvet">Plan van aanpak</text:span>
            </text:p>
              <text:p text:style-name="al">Het college stelt voor het indienen van aanvragen een e-aanvraagformulier vast. Dit formulier is digitaal (online) te vinden op <text:a xlink:href="http://www.detoekomstvankatwijk.nl/" xlink:type="simple"><text:span text:style-name="nadrukondlijn">www.detoekomstvankatwijk.nl</text:span></text:a>.</text:p>
              <text:p text:style-name="al"/>
              <text:p text:style-name="al">In afwijking van artikel 5 Verordening legt de subsidie-aanvrager bij zijn aanvraag (het formulier) een plan van aanpak (max. 5 pagina’s A4, excl. inhoudsopgave en afbeeldingen). In dit plan van aanpak moet in ieder geval zijn opgenomen:</text:p>
              <text:p text:style-name="al"/>
              <text:list text:style-name="id1-3-2-2-5-2-7">
                <text:list-item text:style-override="id1-3-2-2-5-2-7-1">
                  <text:number>a)</text:number>
                  <text:p text:style-name="al">een beschrijving van de activiteiten waarvoor de aanvrager de subsidie aanvraagt;</text:p>
                </text:list-item>
                <text:list-item text:style-override="id1-3-2-2-5-2-7-2">
                  <text:number>b)</text:number>
                  <text:p text:style-name="al">welke doelen en resultaten binnen de beleidsopgave uit de maatschappelijke agenda (deze tien beleidsopgaven zijn digitaal te vinden op <text:a xlink:href="http://www.detoekomstvankatwijk.nl/" xlink:type="simple"><text:span text:style-name="nadrukondlijn">www.detoekomstvankatwijk.nl</text:span></text:a>) de aanvrager met deze activiteiten nastreeft en hoe de activiteiten daaraan bijdragen;</text:p>
                </text:list-item>
                <text:list-item text:style-override="id1-3-2-2-5-2-7-3">
                  <text:number>c)</text:number>
                  <text:p text:style-name="al">hoe de activiteiten bijdragen aan het realiseren van de uitvoeringsvoorwaarden (randvoorwaarden en leidende principes) genoemd in hoofdstuk 2;</text:p>
                </text:list-item>
                <text:list-item text:style-override="id1-3-2-2-5-2-7-4">
                  <text:number>d)</text:number>
                  <text:p text:style-name="al">hoe en op welke wijze de aanvrager de activiteiten dichtbij inwoners gaat uitvoeren;</text:p>
                </text:list-item>
                <text:list-item text:style-override="id1-3-2-2-5-2-7-5">
                  <text:number>e)</text:number>
                  <text:p text:style-name="al">een begroting van en een dekkingsplan voor de kosten van de activiteiten. Het dekkingsplan bevat een opgave van bij anderen aangevraagde subsidies, vergoedingen of tegemoetkoming in welke vorm ook van gemeente of andere overheden, die al zijn of zullen worden ontvangen voor dezelfde activiteiten, onder vermelding van de stand van zaken daarvan. </text:p>
                </text:list-item>
                <text:list-item text:style-override="id1-3-2-2-5-2-7-6">
                  <text:number>f)</text:number>
                  <text:p text:style-name="al">indien van toepassing maakt aanvrager duidelijk welke cao-effect van toepassing is op de uit te voeren activiteiten; aanvrager geeft per opdracht aan hoe hoog de salarissom is en welk bedrag aan cao-indexering de gemeente kan verwachten.</text:p>
                </text:list-item>
              </text:list>
              <text:p text:style-name="al">
              <text:span text:style-name="nadrukvet">Hergebruik plan van aanpak</text:span>
            </text:p>
              <text:p text:style-name="al">Het is aanvragers toegestaan het plan van aanpak die zij hebben gebruikt voor een subsidieaanvraag voor het kalenderjaar 2021 onverkort te gebruiken als plan van aanpak voor het jaar 2022. Aanvragers dienen daarbij wel te beseffen dat een verlaging van het subsidieplafond van invloed kan zijn op de uit te voeren activiteiten. Aangeraden wordt hiermee in het plan van aanpak rekening te houden. </text:p>
              <text:p text:style-name="al"/>
              <text:p text:style-name="al">Hergebruik van het plan van aanpak door partijen die in 2021 subsidie hebben ontvangen biedt geen garantie op toekenning van subsidie voor het jaar 2022. Aanvragers dienen er in geval van hergebruik rekening mee te houden dat andere partijen mogelijk wel met een ander plan van aanpak komen, toegespitst op de coronacrisis en het op alternatieve wijzen uitvoeren van activiteiten.</text:p>
              <text:p text:style-name="al"/>
              <text:p text:style-name="al">
              <text:span text:style-name="nadrukvet">Overige documenten</text:span>
            </text:p>
              <text:p text:style-name="al">Naast het formulier en een plan van aanpak legt de aanvrager die een subsidie aanvraagt de volgende gegevens over:</text:p>
              <text:p text:style-name="al"/>
              <text:list text:style-name="id1-3-2-2-5-2-16">
                <text:list-item text:style-override="id1-3-2-2-5-2-16-1">
                  <text:number>-</text:number>
                  <text:p text:style-name="al">Een eigen verklaring (UEA)(bijlage 1) waaruit blijkt dat de aanvrager niet voldoet aan de in hoofdstuk 2 genoemde uitsluitingscriteria; </text:p>
                </text:list-item>
                <text:list-item text:style-override="id1-3-2-2-5-2-16-2">
                  <text:number>-</text:number>
                  <text:p text:style-name="al">Indien wettelijk verplicht, een uittreksel uit het Handelsregister.</text:p>
                </text:list-item>
              </text:list>
              <text:p text:style-name="al">Een aanvrager die een subsidie aanvraagt waarvan het bedrag hoger is dan EUR 100.000,00 legt daarnaast de volgende gegevens over:</text:p>
              <text:p text:style-name="al"/>
              <text:list text:style-name="id1-3-2-2-5-2-19">
                <text:list-item text:style-override="id1-3-2-2-5-2-19-1">
                  <text:number>-</text:number>
                  <text:p text:style-name="al">Een verklaring betalingsgedrag nakoming fiscale verplichtingen van de belastingdienst niet ouder dan 6 maanden op moment van aanvraag waaruit blijkt dat de aanvrager aan al zijn fiscale verplichtingen heeft voldaan.</text:p>
                </text:list-item>
                <text:list-item text:style-override="id1-3-2-2-5-2-19-2">
                  <text:number>-</text:number>
                  <text:p text:style-name="al">Een kopie van een geldige verzekeringspolis beroeps- en bedrijfsaansprakelijkheidsverzekering die gebruikelijk is in de branche. Het standaard verzekerd bedrag is EUR 2.500.000,00 per kalenderjaar met minimale dekking per gebeurtenis van EUR 1.000.000,00. De aanvrager is daarmee verzekerd tegen wettelijke aansprakelijkheid voor risico’s die voortvloeien uit de uitoefening van zijn taken.</text:p>
                </text:list-item>
                <text:list-item text:style-override="id1-3-2-2-5-2-19-3">
                  <text:number>-</text:number>
                  <text:p text:style-name="al">Een kopie van een geldig certificaat voor kwaliteitsmanagement of gelijkwaardig bewijsmiddel waaruit blijkt dat de aanvrager gedegen kwaliteitsmanagement voert.</text:p>
                </text:list-item>
              </text:list>
              <text:p text:style-name="al">
              <text:span text:style-name="nadrukvet">Aanvraag door onderneming</text:span>
            </text:p>
              <text:p text:style-name="al">Wanneer de aanvrager een onderneming is, overlegt hij in aanvulling op het aanvraagformulier en het plan van aanpak:</text:p>
              <text:p text:style-name="al"/>
              <text:list text:style-name="id1-3-2-2-5-2-23">
                <text:list-item text:style-override="id1-3-2-2-5-2-23-1">
                  <text:number>-</text:number>
                  <text:p text:style-name="al">Een verklaring als bedoeld in de de-minimisverordening (de-minimisverklaring). <text:note text:id="noot_id1-3-2-2-5-2-23-1-2-1" text:note-class="footnote"><text:note-citation text:label=" 1 "> 1 </text:note-citation><text:note-body><text:p text:style-name="noot.al">Een de-minimisverklaring is te downloaden op <text:a xlink:href="https://europadecentraal.nl/onderwerp/staatssteun/de-minimissteun/voorwaarden-de-minimis/" xlink:type="simple"><text:span text:style-name="nadrukondlijn">De-minimis (overheidssteun onder € 200.000) - Europa decentraal</text:span></text:a>. Op die webpagina is eveneens meer informatie te vinden over wat een de-minimisverklaring is en waarom deze nodig is voor een onderneming die subsidie aanvraagt.</text:p></text:note-body></text:note></text:p>
                </text:list-item>
                <text:list-item text:style-override="id1-3-2-2-5-2-23-2">
                  <text:number>-</text:number>
                  <text:p text:style-name="al">De stand van de egalisatiereserve.</text:p>
                </text:list-item>
              </text:list>
              <text:p text:style-name="al">Onder een onderneming moet worden verstaan iedere eenheid, ongeacht haar rechtsvorm of wijze van financiering, die een economische activiteit uitoefent. </text:p>
              <text:p text:style-name="al"/>
              <text:p text:style-name="al">
              <text:span text:style-name="nadrukvet">Wijze van aanvragen</text:span>
            </text:p>
              <text:p text:style-name="al">De aanvrager kan de gevraagde documenten met het e-aanvraagformulier uploaden via</text:p>
              <text:p text:style-name="al">
              <text:a xlink:href="http://www.katwijk.nl/gemeente-en-burgerzaken/ondernemen/welzijnssubsidie" xlink:type="simple">
                <text:span text:style-name="nadrukondlijn">www.katwijk.nl/mag</text:span>
              </text:a>. Het college weigert aanvragen die wordt ontvangen op een andere manier dan via het formulier.</text:p>
              <text:p text:style-name="al"/>
              <text:p text:style-name="al">
              <text:span text:style-name="nadrukvet">Termijn voor aanvragen</text:span>
            </text:p>
              <text:p text:style-name="al">Voor het aanvragen van subsidie gelden afwijkende termijnen. Aanvragers moeten aanvragen volledig indienen en tussen 17 juni 2021, 0:01 uur en 31 juli 2021, 23.59 uur.</text:p>
              <text:p text:style-name="al"/>
              <text:p text:style-name="al">Aanvragen die niet volledig zijn of die niet op tijd zijn ingediend, kan het college weigeren.</text:p>
              <text:p text:style-name="al"/>
              <text:p text:style-name="al">Ook voor lopende subsidies die (nog) niet ondergebracht zijn in de beleidsopgaven van de maatschappelijke agenda, geldt de indieningstermijn van 31 juli 2021 (in plaats van 1 mei).</text:p>
              <text:p text:style-name="al"/>
              <text:p text:style-name="al">Indien na 31 augustus 2021 (een maand na het indieningstermijn) blijkt dat middelen resteren en het gesloten plafondbedrag per beleidsopgave, zoals opgenomen in hoofdstuk 3 niet is bereikt, komen deze middelen beschikbaar voor nieuwe aanvragen of kan het college besluiten het overgebleven gedrag te verschuiven naar een andere beleidsopgave. Dit zal worden bekend gemaakt op www.detoekomstvankatwijk.nl. Deze aanvragen zullen op volgorde van binnenkomst worden behandeld en beoordeeld naar de voorwaarden en vereisten die in de subsidieregeling zijn neergelegd, totdat het gesloten plafondbedrag per beleidsopgave is bereikt.</text:p>
            </text:section>
            <text:p text:style-name="hoofdstuk_bottom"/>
          </text:section>
          <text:section text:name="hoofdstuk_id1-3-2-2-6" text:style-name="hoofdstuk">
            <text:p text:style-name="hoofdstuk_kop"><text:span text:style-name="label"/> <text:span text:style-name="nr">6.</text:span> Wijze waarop het college aanvragen beoordeelt</text:p>
            <text:section text:name="artikel_id1-3-2-2-6-2" text:style-name="artikel">
              <text:p text:style-name="artikel_kop_titel"><text:span text:style-name="artikel_kop_label"/> <text:span text:style-name="artikel_kop_nr"/> </text:p>
              <text:p text:style-name="al">
              <text:span text:style-name="nadrukvet">Beoordeling aanvrager</text:span>
            </text:p>
              <text:p text:style-name="al">Het college kan aanvragen weigeren op basis van de in artikel 8 Verordening genoemde gevallen.</text:p>
              <text:p text:style-name="al"/>
              <text:p text:style-name="al">Het college beoordeelt eerst of de aanvraag compleet en op tijd is ingediend.</text:p>
              <text:p text:style-name="al"/>
              <text:p text:style-name="al">Het college beoordeelt daarna of de aanvrager niet aan één van de in hoofdstuk 2 genoemde uitsluitingscriteria voldoet. Voldoet de aanvrager aan één van de uitsluitingscriteria, dan weigert het college de aanvraag. </text:p>
              <text:p text:style-name="al"/>
              <text:p text:style-name="al">Het college beoordeelt voorts of de aanvrager aan alle in hoofdstuk 2 genoemde geschiktheidseisen voldoet. Voldoet de aanvrager niet aan één van de geschiktheidseisen, dan weigert het college uw aanvraag.</text:p>
              <text:p text:style-name="al"/>
              <text:p text:style-name="al">
              <text:span text:style-name="nadrukvet">Beoordeling aanvraag</text:span>
            </text:p>
              <text:p text:style-name="al">Volledig en tijdig ingediende aanvragen van geschikte aanvragers beoordeelt het college als volgt.</text:p>
              <text:p text:style-name="al"/>
              <text:p text:style-name="al">Een beoordelingscommissie van minimaal twee inhoudelijk betrokken beleidsmedewerkers van het Cluster Beleid Sociale Leefomgeving beoordeelt de aanvragen onder voorzitterschap van het Team Inkoop (dat niet mee beoordeelt). De beoordelingscommissie beoordeelt op basis van het plan van aanpak de volgende onderdelen:</text:p>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Beschrijving hoe opgegeven activiteiten bijdragen aan de doelen en resultaten binnen de hoofdopgave </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Beschrijving hoe de opgegeven activiteiten bijdragen aan de randvoorwaarden binnen de hoofdopgave</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Beschrijving hoe de aanvrager de activiteiten zo dicht mogelijk aanbiedt bij de inwoners</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 punten</text:p>
                    </table:table-cell>
                  </table:table-row>
                </table:table>
                <text:p text:style-name="table_bottom"/>
              </text:section>
              <text:p text:style-name="al"/>
              <text:p text:style-name="al">De beoordeling vindt plaats op basis van de volgende criteria:</text:p>
              <text:p text:style-name="al"/>
              <text:list text:style-name="id1-3-2-2-6-2-20">
                <text:list-item text:style-override="id1-3-2-2-6-2-20-1">
                  <text:number>-</text:number>
                  <text:p text:style-name="al">Bereik doelgroep;</text:p>
                </text:list-item>
                <text:list-item text:style-override="id1-3-2-2-6-2-20-2">
                  <text:number>-</text:number>
                  <text:p text:style-name="al">Samenwerking met relevante partners;</text:p>
                </text:list-item>
                <text:list-item text:style-override="id1-3-2-2-6-2-20-3">
                  <text:number>-</text:number>
                  <text:p text:style-name="al">Synergie en integraliteit;</text:p>
                </text:list-item>
                <text:list-item text:style-override="id1-3-2-2-6-2-20-4">
                  <text:number>-</text:number>
                  <text:p text:style-name="al">Concreetheid te verwachte resultaat.</text:p>
                </text:list-item>
              </text:list>
              <text:p text:style-name="al">De leden van de beoordelingscommissie beoordelen de genoemde onderdelen op basis van de genoemde criteria eerst afzonderlijk van elkaar. Elk lid geeft dus eerst individueel een score aan een onderdeel op basis van de genoemde criteria. De beoordeling is absoluut, wat betekent dat (leden van) de beoordelingscommissie aanvragen niet ten opzichte van elkaar beoordelen. Als de leden van de beoordelingscommissie individuele oordelen hebben afgegeven, komen zij daarna in de beoordelingscommissie op basis van consensus tot een eindoordeel per onderdeel. De beoordelingscommissie maakt gebruik van onderstaande tabel om tot een score te komen:</text:p>
              <text:p text:style-name="al"/>
              <text:section text:name="table_id1-3-2-2-6-2-23" text:style-name="table">
                <text:p text:style-name="table_top"/>
                <table:table table:style-name="tgroup">
                  <table:table-column table:style-name="id1-3-2-2-6-2-23-1-1"/>
                  <table:table-column table:style-name="id1-3-2-2-6-2-23-1-2"/>
                  <table:table-column table:style-name="id1-3-2-2-6-2-23-1-3"/>
                  <table:table-row table:style-name="row">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 van het maximaal te behalen punten</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Naar het oordeel van de beoordelaar heeft de aanvrager een uitstekend inhoudelijk relevant, toepasselijk en volledig antwoord gegeven in relatie tot de beschreven beoordelingsaspecten bij het betreffende criterium en het beoogde resultaat. Het antwoord is SMART omschreven en voldoet aan de randvoorwaarden en leidende principes beschreven in hoofdstuk 2.</text:p>
                    </table:table-cell>
                    <table:table-cell table:style-name="cell_frame_all" table:number-rows-spanned="1" table:number-columns-spanned="1">
                      <text:p text:style-name="table_al">100%</text:p>
                      <text:p text:style-name="table_al">De aanvraag wordt toegewezen, voor zover het subsidieplafond dit toelaat.</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Naar het oordeel van de beoordelaar heeft de aanvrager een goed inhoudelijk relevant, toepasselijk en volledig antwoord gegeven in relatie tot de beschreven beoordelingsaspecten bij het betreffende criterium en het beoogde resultaat. Het antwoord is SMART omschreven en voldoet aan de randvoorwaarden en leidende principes beschreven in hoofdstuk 2.</text:p>
                    </table:table-cell>
                    <table:table-cell table:style-name="cell_frame_all" table:number-rows-spanned="1" table:number-columns-spanned="1">
                      <text:p text:style-name="table_al">80%</text:p>
                      <text:p text:style-name="table_al">De aanvraag wordt toegewezen voor zover het subsidieplafond dit toelaat.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Naar het oordeel van de beoordelaar heeft de aanvrager een voldoende inhoudelijk relevant, toepasselijk en volledig antwoord gegeven in relatie tot de beschreven beoordelingsaspecten bij het betreffende criterium en het beoogde resultaat. </text:p>
                      <text:p text:style-name="table_al">Het antwoord is SMART omschreven maar voldoet niet volledig aan de randvoorwaarden en leidende principes beschreven in hoofdstuk 2. Er is op enkele punten nog verbetering nodig.</text:p>
                    </table:table-cell>
                    <table:table-cell table:style-name="cell_frame_all" table:number-rows-spanned="1" table:number-columns-spanned="1">
                      <text:p text:style-name="table_al">60%</text:p>
                      <text:p text:style-name="table_al">De aanvraag wordt in principe toegewezen voor zover het subsidieplafond dit toelaat, maar van dit uitgangspunt kan gemotiveerd worden afgeweken.</text:p>
                    </table:table-cell>
                  </table:table-row>
                  <table:table-row table:style-name="row">
                    <table:table-cell table:style-name="cell_frame_all" table:number-rows-spanned="1" table:number-columns-spanned="1">
                      <text:p text:style-name="table_al">Matig </text:p>
                    </table:table-cell>
                    <table:table-cell table:style-name="cell_frame_all" table:number-rows-spanned="1" table:number-columns-spanned="1">
                      <text:p text:style-name="table_al">Naar het oordeel van de beoordelaar heeft de aanvrager een matig inhoudelijk relevant, niet volledig toepasselijk en op enkele punten onvolledig antwoord gegeven in relatie tot de beschreven beoordelingsaspecten bij het betreffende criterium en het beoogde resultaat. Het antwoord is niet SMART omschreven en/of voldoet op meerdere punten niet aan de randvoorwaarden en leidende principes beschreven in hoofdstuk 2.</text:p>
                    </table:table-cell>
                    <table:table-cell table:style-name="cell_frame_all" table:number-rows-spanned="1" table:number-columns-spanned="1">
                      <text:p text:style-name="table_al">40%</text:p>
                      <text:p text:style-name="table_al">De aanvraag wordt geweigerd.</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Aanvrager geeft naar het oordeel van de beoordelaar onvoldoende of geen inhoudelijk antwoord in relatie tot de beschreven beoordelingsaspecten bij het betreffende criterium en het beoogde resultaat of heeft de vraag in zijn geheel overgeslagen. </text:p>
                    </table:table-cell>
                    <table:table-cell table:style-name="cell_frame_all" table:number-rows-spanned="1" table:number-columns-spanned="1">
                      <text:p text:style-name="table_al">De aanvraag wordt geweigerd</text:p>
                    </table:table-cell>
                  </table:table-row>
                </table:table>
                <text:p text:style-name="table_bottom"/>
              </text:section>
              <text:p text:style-name="al"/>
              <text:p text:style-name="al">De beoordelingscommissie rangschikt hierna de beoordeelde aanvragen op basis van de behaalde punten. Het geeft daarna advies aan het college om aanvragen overeenkomstig te honoreren. Als aanvragen gelijk eindigen in de rangschikking en daarmee het plafond overstijgen dan voert de beoordelingscommissie onder toezicht van de Team Inkoop een loting uit om het aantal te honoreren aanvragen terug te brengen tot een aantal binnen het plafond.<text:note text:id="noot_id1-3-2-2-6-2-25-1" text:note-class="footnote"><text:note-citation text:label="2 ">2 </text:note-citation><text:note-body><text:p text:style-name="noot.al">Zie ook hoofdstuk 3 voor uitzonderingen.</text:p></text:note-body></text:note> Wanneer een aanvraag conform rangschikking in aanmerking komt voor subsidie, maar daarmee het gesloten plafond zou worden overschreden, kan het college met de betreffende partij in gesprek gaan over een aanpassing van het plan van aanpak met inachtneming van de overgebleven subsidiegelden tot het plafond is bereikt. Wanneer gelet op het resterende bedrag een gesprek niet zinvol lijkt of een gesprek niet leidt tot aanpassing van het plan, is het college bevoegd een opeenvolgende aanvrager op de ranglijst subsidie te verlenen, voor zover daarmee het plafond niet wordt overschreden.</text:p>
              <text:p text:style-name="al"/>
              <text:p text:style-name="al">
              <text:span text:style-name="nadrukvet">Besluitvorming</text:span>
            </text:p>
              <text:p text:style-name="al">Het college kan in zijn besluitvorming op de gedane aanvragen alleen gemotiveerd van het advies van de beoordelingscommissie afwijken. Het college is voornemens half september te besluiten op de aanvragen.</text:p>
              <text:p text:style-name="al"/>
              <text:p text:style-name="al">In de beschikking op aanvraag zal het college het aantal behaalde punten weergegeven en hoe de beoordelingscommissie tot die score is gekomen. Ook geeft het college inzicht in de individuele rankschikking van de aanvrager. </text:p>
              <text:p text:style-name="al"/>
              <text:p text:style-name="al">In afwijking van de MAG 2021 wordt voorafgaand aan de besluitvorming niet langer een voornemen tot toekenning/afwijzing aan aanvragers toegezonden.</text:p>
            </text:section>
            <text:p text:style-name="hoofdstuk_bottom"/>
          </text:section>
          <text:section text:name="hoofdstuk_id1-3-2-2-7" text:style-name="hoofdstuk">
            <text:p text:style-name="hoofdstuk_kop"><text:span text:style-name="label"/> <text:span text:style-name="nr">7.</text:span> Verantwoording en wijze waarop het college de subsidie uitbetaalt</text:p>
            <text:section text:name="artikel_id1-3-2-2-7-2" text:style-name="artikel">
              <text:p text:style-name="artikel_kop_titel"><text:span text:style-name="artikel_kop_label"/> <text:span text:style-name="artikel_kop_nr"/> </text:p>
              <text:p text:style-name="al">Het college verleent een subsidie via een beschikking op de aanvraag. In de verleningsbeschikking bepaalt het college of het een voorschot uitbetaalt. In de verleningsbeschikking kan het college aanvullende voorwaarden opnemen over verantwoording. In de verleningsbeschikking is opgenomen wanneer de subsidieontvanger een aanvraag tot vaststelling indient.</text:p>
              <text:p text:style-name="al"/>
              <text:p text:style-name="al">Bij subsidies met een waarde lager dan EUR 5.000,00 kan het college besluiten tot directe vaststelling. Het college neemt dan direct een vaststellingsbesluit en betaalt de subsidie direct uit.</text:p>
            </text:section>
            <text:p text:style-name="hoofdstuk_bottom"/>
          </text:section>
          <text:section text:name="hoofdstuk_id1-3-2-2-8" text:style-name="hoofdstuk">
            <text:p text:style-name="hoofdstuk_kop"><text:span text:style-name="label"/> <text:span text:style-name="nr">8.</text:span> Accounthoudersgesprek</text:p>
            <text:section text:name="artikel_id1-3-2-2-8-2" text:style-name="artikel">
              <text:p text:style-name="artikel_kop_titel"><text:span text:style-name="artikel_kop_label"/> <text:span text:style-name="artikel_kop_nr"/> </text:p>
              <text:p text:style-name="al">Naast de in artikel 10, 12, 13 en 14 Verordening en (mogelijk) in de subsidiebeschikking opgenomen verantwoordingsverplichtingen, geldt het volgende.</text:p>
              <text:p text:style-name="al">Alle subsidieontvangers hebben periodiek een ‘tellen en vertellen’ gesprek met de accounthouder van de gemeente om de voortgang en effecten te bespreken.</text:p>
              <text:p text:style-name="al"/>
              <text:p text:style-name="al">Als de verleende subsidie lager is dan EUR 5.000,00</text:p>
              <text:p text:style-name="al">Jaarlijks 1 gesprek.</text:p>
              <text:p text:style-name="al"/>
              <text:p text:style-name="al">Als de verleende subsidie tussen de EUR 5.000,00 en EUR 25.000,00</text:p>
              <text:p text:style-name="al">Halfjaargesprek (dus 2 x per jaar) over o.a. de algehele voortgang, tussentijdse resultaten, eventuele knelpunten.</text:p>
              <text:p text:style-name="al"/>
              <text:p text:style-name="al">Als de verleende subsidie hoger is dan EUR 25.000,00</text:p>
              <text:p text:style-name="al">Binnen 4 weken na elk kwartaal rapporteren</text:p>
              <text:p text:style-name="al">Evaluatiegesprekken op uitvoerend, management en bestuurlijk niveau</text:p>
              <text:p text:style-name="al">Eén keer per jaar klanttevredenheidsonderzoek en stakeholdersbijeenkomst om effecten en werkwijze te evalueren.</text:p>
              <text:p text:style-name="al"/>
              <text:p text:style-name="al">In de beschikking tot subsidieverlening geeft het college aan welke documenten een subsidieontvanger ter voorbereiding op het accountgesprek aanlevert.</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 </text:p>
              <text:p text:style-name="al">
              <text:span text:style-name="nadrukvet">Vragen en spreekuren</text:span>
            </text:p>
              <text:p text:style-name="al">Geïnteresseerden zijn welkom op door het college te organiseren digitale spreekuren (2 keer per week). Tijdens deze spreekuren kunnen zij het college vragen stellen over de inhoud en procedure van deze ‘subsidietender’. Het college publiceert de vragen &amp; antwoorden op de website <text:a xlink:href="http://www.detoekomstvankatwijk.nl/" xlink:type="simple"><text:span text:style-name="nadrukondlijn">www.detoekomstvankatwijk.nl</text:span></text:a>.</text:p>
              <text:p text:style-name="al">De tijden van de spreekuren worden via de nieuwsbrief gecommuniceerd.</text:p>
              <text:p text:style-name="al"/>
              <text:p text:style-name="al">Zodra een versoepeling van de Covid-19 maatregelen een inloopspreekuur mogelijk maakt, organiseert het college de spreekuren in het gemeentehuis.</text:p>
              <text:p text:style-name="al"/>
              <text:p text:style-name="al">
              <text:span text:style-name="nadrukvet">Combinatievorming en </text:span>
              <text:span text:style-name="nadrukvet">onderaannemerschap</text:span>
            </text:p>
              <text:p text:style-name="al">
              <text:span text:style-name="nadrukvet">Combinatie</text:span>
            </text:p>
              <text:p text:style-name="al">De situatie kan zich voordoen dat een aanvrager niet zelfstandig de te subsidiëren activiteiten kan of wil uitvoeren. Het college beoordeelt een combinatie van twee of meer aanvragers die een aanvraag indienen als één aanvrager. De combinatie dient daarom een zogenaamde penvoerder te hebben die door de andere leden van de combinatie onherroepelijk en onvoorwaardelijk is gemachtigd hen te vertegenwoordigen. Het vormen van een combinatie ná het ontvangen van een verlenings- of vaststellingsbeschikking is alleen mogelijk met schriftelijke goedkeuring van het college. Wanneer aanvragers als combinatie een aanvraag indienen, dienen ,alle leden van de combinatie afzonderlijk een eigen verklaring (UEA) (bijlage 1) over te leggen.</text:p>
              <text:p text:style-name="al"/>
              <text:p text:style-name="al">
              <text:span text:style-name="nadrukvet">Hoofdaannemer</text:span>
            </text:p>
              <text:p text:style-name="al">Een hoofdaannemer kan een aanvraag indienen met onderaannemers. Als een aanvrager een aanvraag indient als hoofdaannemer dient deze de onderaannemers bekend te maken op zijn eigen verklaring (UEA) (bijlage 1). Het inzetten van onderaannemers ná het ontvangen van een verlenings- of vaststellingsbeschikking is alleen mogelijk met schriftelijke goedkeuring van het college. Wanneer een hoofdaannemer een aanvraag indient met onderaannemers, dient de hoofdaannemer alle gevraagde documenten en bewijsstukken aan te kunnen leveren zoals beschreven in deze subsidieregeling. Het college kan onderaannemers weigeren.</text:p>
            </text:section>
            <text:p text:style-name="hoofdstuk_bottom"/>
          </text:section>
          <text:section text:name="hoofdstuk_id1-3-2-2-10" text:style-name="hoofdstuk">
            <text:p text:style-name="hoofdstuk_kop"><text:span text:style-name="label"/> <text:span text:style-name="nr">10.</text:span> Slotbepaling</text:p>
            <text:section text:name="artikel_id1-3-2-2-10-2" text:style-name="artikel">
              <text:p text:style-name="artikel_kop_titel"><text:span text:style-name="artikel_kop_label"/> <text:span text:style-name="artikel_kop_nr"/> </text:p>
              <text:p text:style-name="al">Deze subsidieregeling wordt aangehaald als Subsidieregeling Maatschappelijke Agenda 2022. De subsidieregeling treedt in werking op de dag na bekendmaking en eindigt van rechtswege op 31 december 2021, waarbij geldt dat de subsidieregeling blijft gelden voor de subsidies die op grond van deze regels zijn verstrekt.</text:p>
            </text:section>
            <text:p text:style-name="hoofdstuk_bottom"/>
          </text:section>
          <text:section text:name="hoofdstuk_id1-3-2-2-11" text:style-name="hoofdstuk">
            <text:p text:style-name="hoofdstuk_kop"><text:span text:style-name="label"/> <text:span text:style-name="nr">11.</text:span> Bijlagen</text:p>
            <text:section text:name="artikel_id1-3-2-2-11-2" text:style-name="artikel">
              <text:p text:style-name="artikel_kop_titel"><text:span text:style-name="artikel_kop_label"/> <text:span text:style-name="artikel_kop_nr"/> </text:p>
              <text:p text:style-name="al">Bijlage 1: Eigen verklaring (UEA).</text:p>
              <text:p text:style-name="al">Bijlage 2: Toelichting behorende bij Eigen verklaring (UEA) </text:p>
              <text:p text:style-name="al">zie ook: <text:a xlink:href="http://www.pianoo.nl/nl/regelgeving/uniform-europees-aanbestedingsdocument/interactieve-pdf-uea#downloaden" xlink:type="simple"><text:span text:style-name="nadrukondlijn">Interactieve pdf UEA | </text:span><text:span text:style-name="nadrukondlijn">PIANOo</text:span><text:span text:style-name="nadrukondlijn"> - Expertisecentrum Aanbesteden</text:span></text:a></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71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https://lokaleregelgeving.overheid.nl/CVDR604092/1</meta:user-defined>
    <meta:user-defined meta:name="OVERHEIDop.referentienummer">18227</meta:user-defined>
    <meta:user-defined meta:name="DCTERMS.alternative">Subsidieregeling Maatschappelijke Agenda 2022</meta:user-defined>
    <dc:language>nl</dc:language>
    <meta:user-defined meta:name="OVERHEID.Gemeente/DC.spatial">Katwijk</meta:user-defined>
    <meta:user-defined meta:name="DC.title">Besluit van het college van burgemeester en wethouders van de gemeente Katwijk houdende regels omtrent de subsidie maatschappelijke agenda (Subsidieregeling Maatschappelijke Agenda 2022)</meta:user-defined>
    <meta:user-defined meta:name="DCTERMS.W3CDTF/DCTERMS.available">2021-06-18</meta:user-defined>
    <meta:user-defined meta:name="DCTERMS.W3CDTF/OVERHEIDop.jaargang">2021</meta:user-defined>
    <meta:user-defined meta:name="OVERHEIDop.externeBijlage">Toelichting Uniform Europees Aanbestedingsdocument|exb-2021-35949</meta:user-defined>
    <meta:user-defined meta:name="OVERHEIDop.externeBijlage">Uniform Europees Aanbestedingsdocument|exb-2021-35950</meta:user-defined>
    <meta:user-defined meta:name="OVERHEIDop.publicationIssue">191717</meta:user-defined>
    <meta:user-defined meta:name="OVERHEIDop.betreftRegeling">CVDR658988_1</meta:user-defined>
    <meta:user-defined meta:name="xs:date/OVERHEIDop.startdatum">2021-06-16</meta:user-defined>
    <meta:user-defined meta:name="OVERHEIDop.GmbID/DC.identifier">gmb-2021-191717</meta:user-defined>
    <meta:user-defined meta:name="OVERHEIDop.versieInformatie"/>
  </office:meta>
</office:document-meta>
</file>