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chenken alcoholhoudende dranken Folly Art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ntheffing hebben verleend voor:</text:p>
            <text:p text:style-name="common-al">Activiteit: het schenken van alcoholhoudende dranken voor Folly Art Norg op 1, 7, 8, 14, 15, 21, 22, 28 en 29 augustus 2021</text:p>
            <text:p text:style-name="common-al">Datum verlening: 3 juni 2021</text:p>
            <text:p text:style-name="last-al">Binnen 6 weken na de datum van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71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1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1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6778 564812</meta:user-defined>
    <meta:user-defined meta:name="DC.title">Verleende ontheffing schenken alcoholhoudende dranken Folly Art Norg</meta:user-defined>
    <meta:user-defined meta:name="OVERHEID.PostcodeHuisnummer/OVERHEIDop.postcodeHuisnummer">9331JE 1</meta:user-defined>
    <meta:user-defined meta:name="OVERHEIDop.straatnaam">Brinkstraat</meta:user-defined>
    <meta:user-defined meta:name="OVERHEIDop.woonplaats">No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13</meta:user-defined>
    <meta:user-defined meta:name="OVERHEIDop.GmbID/DC.identifier">gmb-2021-191713</meta:user-defined>
    <meta:user-defined meta:name="OVERHEIDop.versieInformatie"/>
  </office:meta>
</office:document-meta>
</file>